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Kerkakkers-Achtergaardsestraat Vergertlaan Visserlaan-Heiliglandsestraat Bingerdenallee-Vergertlaan Rijksweg-Kastanjelaan-Rijksweg Westsingel-Loostraat Husselarijstraa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voor een Vergunning voorwerpen op- of aan de weg voor het plaatsen vn verkiezingsborden Europees Parlement 2024, met zaaknummer Z2024-00000421 op de locaties Kerkakkers/ Achtergaardsestraat te Groessen, Vergertlaan / Visserlaan, Heiliglandsestraat / Bingerdenallee, Vergertlaan / Rijksweg, Kastanjelaan, Rijksweg / Westsingel te Duiven, Loostraat / Husselarijstraat te Loo. in de periode van 25-04-2024 tot 10-06- 2024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postbus 6, 6920 AA te Duiven. De termijn voor het indienen van een bezwaar bedraagt 6 weken en eindigt op 16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41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21</meta:user-defined>
    <meta:user-defined meta:name="DCTERMS.abstract">Betreft: Beschikking op aanvraag op locatie Kerkakkers-Achtergaardsestraat Vergertlaan Visserlaan-Heiliglandsestraat Bingerdenallee-Vergertlaan Rijksweg-Kastanjelaan-Rijksweg Westsingel-Loostraat Husselarijstraat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voorwerpen op- of aan de weg, Kerkakkers-Achtergaardsestraat Vergertlaan Visserlaan-Heiliglandsestraat Bingerdenallee-Vergertlaan Rijksweg-Kastanjelaan-Rijksweg Westsingel-Loostraat Husselarijstraat-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10</meta:user-defined>
    <meta:user-defined meta:name="OVERHEIDop.GmbID/DC.identifier">gmb-2024-153410</meta:user-defined>
    <meta:user-defined meta:name="OVERHEIDop.versieInformatie"/>
  </office:meta>
</office:document-meta>
</file>