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estsilo, jongveestal, machineberging en voerloods aan Dordsedijk 7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 29 december 2023, <text:span text:style-name="nadrukvet">Dordsedijk 77</text:span>, het bouwen van een mestsilo, jongveestal, machineberging en voerloods (38713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4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39-2023</meta:user-defined>
    <dc:language>nl</dc:language>
    <meta:user-defined meta:name="OVERHEIDop.locatietype/OVERHEIDop.gebiedsmarkering">Adres</meta:user-defined>
    <meta:user-defined meta:name="DC.title">Aanvraag vergunning voor het bouwen van een mestsilo, jongveestal, machineberging en voerloods aan Dordsedijk 77 te Klazienav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341</meta:user-defined>
    <meta:user-defined meta:name="OVERHEIDop.GmbID/DC.identifier">gmb-2024-15341</meta:user-defined>
    <meta:user-defined meta:name="OVERHEIDop.versieInformatie"/>
  </office:meta>
</office:document-meta>
</file>