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eliplein 13, 9715 EC Groningen, Deliplein 27, 9715 ED Groningen, Deliplein 40, 9715 E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eliplein 13  te Groningen Deliplein 27  te Groningen Deliplein 40  te Groningen  </text:span>
          </text:p>
            <text:p text:style-name="common-al">De gemeente Groningen heeft op 21-03-2024 een melding sloopwerkzaamheden ontvangen voor het verwijderen van asbest aan Deliplein 13  te Groningen Deliplein 27  te Groningen Deliplein 40  te Groningen  , dossiernummer GRN-000020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40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0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0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06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Deliplein 13, 9715 EC Groningen, Deliplein 27, 9715 ED Groningen, Deliplein 40, 9715 EE Groning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408</meta:user-defined>
    <meta:user-defined meta:name="OVERHEIDop.GmbID/DC.identifier">gmb-2024-153408</meta:user-defined>
    <meta:user-defined meta:name="OVERHEIDop.versieInformatie"/>
  </office:meta>
</office:document-meta>
</file>