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buitentrap aan de Kalverweide 36, 2727GD Zoetermeer op 29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4 is een aanvraag Omgevingsvergunning ontvangen voor het plaatsen van een buitentrap op locatie Kalverweide 36, 2727GD in Zoetermeer. De aanvraag is geregistreerd onder zaaknummer 2024-05162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3406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40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40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51622</meta:user-defined>
    <meta:user-defined meta:name="DCTERMS.abstract">het plaatsen van een buitentra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buitentrap aan de Kalverweide 36, 2727GD Zoetermeer op 29 maart 2024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406</meta:user-defined>
    <meta:user-defined meta:name="OVERHEIDop.GmbID/DC.identifier">gmb-2024-153406</meta:user-defined>
    <meta:user-defined meta:name="OVERHEIDop.versieInformatie"/>
  </office:meta>
</office:document-meta>
</file>