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Middeleeuws Festijn Cannenburch aan de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Middeleeuws Festijn Cannenburch aan de Maarten van Rossumplein 4, 8171EB Vaassen. Datum besluit: 4-4-2024Zaaknummer: 960120</text:p>
            <text:p text:style-name="common-al">Datum en tijdstip ontheffing: 04-05-2024 van 11u tot 17u05-05-2024 van 11u tot 17u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40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02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Middeleeuws Festijn Cannenburch aan de Maarten van Rossumplein 4, 8171EB Vaas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05</meta:user-defined>
    <meta:user-defined meta:name="OVERHEIDop.GmbID/DC.identifier">gmb-2024-153405</meta:user-defined>
    <meta:user-defined meta:name="OVERHEIDop.versieInformatie"/>
  </office:meta>
</office:document-meta>
</file>