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Groeneweg 13, 2141 XC, plaatsen van een erker, 03-04-2024, DSO nummer 202404030119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40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0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0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Groeneweg 13, 2141 XC, plaatsen van een erker, 03-04-2024, DSO nummer 2024040301194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402</meta:user-defined>
    <meta:user-defined meta:name="OVERHEIDop.GmbID/DC.identifier">gmb-2024-153402</meta:user-defined>
    <meta:user-defined meta:name="OVERHEIDop.versieInformatie"/>
  </office:meta>
</office:document-meta>
</file>