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9-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9-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1-3">
      <text:list-level-style-bullet text:bullet-char="•" text:level="1">
        <style:list-level-properties text:min-label-width="10mm"/>
      </text:list-level-style-bullet>
    </text:list-style>
    <text:list-style style:name="id1-3-2-4-23-1-3-1">
      <text:list-level-style-bullet text:bullet-char="•" text:level="1">
        <style:list-level-properties text:min-label-width="10mm"/>
      </text:list-level-style-bullet>
    </text:list-style>
    <text:list-style style:name="id1-3-2-4-23-1-3-2">
      <text:list-level-style-bullet text:bullet-char="•" text:level="1">
        <style:list-level-properties text:min-label-width="10mm"/>
      </text:list-level-style-bullet>
    </text:list-style>
    <text:list-style style:name="id1-3-2-4-23-1-3-3">
      <text:list-level-style-bullet text:bullet-char="•" text:level="1">
        <style:list-level-properties text:min-label-width="10mm"/>
      </text:list-level-style-bullet>
    </text:list-style>
    <text:list-style style:name="id1-3-2-4-3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Subsidieverordening Projectenfonds Rijssen-Holten</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gelet op de bepalingen van de Algemene wet bestuursrecht en de Algemene subsidieverordening gemeente Rijssen-Holten en ter uitvoering van raadsbesluit 2024-0010 d.d. 28 maart 2024;</text:p>
            <text:p text:style-name="al"/>
            <text:p text:style-name="al">besluit vast te stellen de volgende:</text:p>
            <text:p text:style-name="al"/>
            <text:p text:style-name="al">
            <text:span text:style-name="nadrukvet">Subsidieverordening Projectenfonds Rijssen-Hol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p text:style-name="al">
            <text:span text:style-name="nadrukondlijn">Aanvrager</text:span>: Organisatie, die verzoekt om een subsidie op grond van deze verordening.</text:p>
            <text:p text:style-name="al"/>
            <text:p text:style-name="al">
            <text:span text:style-name="nadrukondlijn">AGVV</text:span>: Verordening EG Nr. 651/2014 d.d. 17 juni 2014 (danwel de publicatie die hiervoor op enig moment in de plaats treedt), betreffende de Algemene Groepsvrijstellingsverordening waarbij bepaalde categorieën steun op grond van de artikelen art. 107 en 108 van het Verdrag betreffende de werking van de Europese Unie met de gemeenschappelijke markt verenigbaar worden verklaard, PbEU L 187/1 van 26 juni 2014.</text:p>
            <text:p text:style-name="al"/>
            <text:p text:style-name="al">
            <text:span text:style-name="nadrukondlijn">Basistarief</text:span>: de door het College periodiek op basis van marktontwikkelingen vast te stellen basisrente </text:p>
            <text:p text:style-name="al"/>
            <text:p text:style-name="al">
            <text:span text:style-name="nadrukondlijn">College</text:span>: College van burgemeester en wethouders van de gemeente Rijssen-Holten.</text:p>
            <text:p text:style-name="al"/>
            <text:p text:style-name="al">
            <text:span text:style-name="nadrukondlijn">De-minimisverordening</text:span>: Verordening EG Nr. 1407/2013 d.d.18 december 2013 (danwel de publicatie die hiervoor op enig moment in de plaats treedt), waarbij onder voorwaarden de-minimissteun mag worden verleend, PbEU L 352/1 van 24 december 2013.</text:p>
            <text:p text:style-name="al"/>
            <text:p text:style-name="al">
            <text:span text:style-name="nadrukondlijn">Duurzame energie</text:span>: energie opgewekt met installaties als genoemd in de actuele Energielijst.</text:p>
            <text:p text:style-name="al"/>
            <text:p text:style-name="al">
            <text:span text:style-name="nadrukondlijn">Energiebesparing</text:span>: het nemen van één of meerdere maatregelen genoemd in de actuele Energielijst die aantoonbaar leiden tot een reductie van CO2-emissies als gevolg van een verminderd verbruik van fossiele brandstoffen.</text:p>
            <text:p text:style-name="al"/>
            <text:p text:style-name="al">
            <text:span text:style-name="nadrukondlijn">Energielening Rijssen-Holten</text:span>: Financiering op grond van deze verordening.</text:p>
            <text:p text:style-name="al"/>
            <text:p text:style-name="al">
            <text:span text:style-name="nadrukondlijn">Energielijst</text:span>: Overzicht van maatregelen die in aanmerking komen voor de Energie Investeringsaftrek en die wordt gepubliceerd op de website van de Rijksdienst voor Ondernemend Nederland (<text:a xlink:href="http://www.rvo.nl/" xlink:type="simple"><text:span text:style-name="nadrukondlijn">www.rvo.nl</text:span></text:a>).</text:p>
            <text:p text:style-name="al"/>
            <text:p text:style-name="al">
            <text:span text:style-name="nadrukondlijn">Energietransitie</text:span>: het proces waarbij de energievoorziening op korte en lange termijn wordt verduurzaamd door (investeringen in) Energiebesparing en opwekking van Duurzame energie.</text:p>
            <text:p text:style-name="al"/>
            <text:p text:style-name="al">
            <text:span text:style-name="nadrukondlijn">Financiering</text:span>: Subsidie in de vorm van een lening op grond van deze verordening.</text:p>
            <text:p text:style-name="al"/>
            <text:p text:style-name="al">
            <text:span text:style-name="nadrukondlijn">Financieringsaanvraag</text:span>: dossier aangeleverd door een initiatiefnemer van een project met alle relevante informatie (technisch financieel, organisatorisch en anderszins) nodig voor de beoordeling en besluitvorming.</text:p>
            <text:p text:style-name="al"/>
            <text:p text:style-name="al">
            <text:span text:style-name="nadrukondlijn">Financieringsdocumentatie</text:span>: de documenten waarin de afspraken tussen de gemeente Rijssen-Holten en de initiatiefnemer zijn vastgelegd die betrekking hebben op de financiering, bestaande uit een subsidiebeschikking en een financieringsovereenkomst.</text:p>
            <text:p text:style-name="al"/>
            <text:p text:style-name="al">
            <text:span text:style-name="nadrukondlijn">Financieringsovereenkomst</text:span>: overeenkomst tussen gemeente Rijssen-Holten en een organisatie waarin de voorwaarden van een financiering van een Project zijn vastgelegd.</text:p>
            <text:p text:style-name="al"/>
            <text:p text:style-name="al">
            <text:span text:style-name="nadrukondlijn">Geoorloofde staatssteun</text:span>: alle financiële steun op basis van deze verordening aan een project uitgevoerd door een organisatie conform de Mededeling Rente of de De-minimisverorderning.</text:p>
            <text:p text:style-name="al"/>
            <text:p text:style-name="al">
            <text:span text:style-name="nadrukondlijn">Grensoverschrijdend effect</text:span>: mogelijke beïnvloeding van het handelsverkeer tussen EU-lidstaten door toedoen van een voorgenomen Financiering zoals uitgewerkt in het intern procedure handboek</text:p>
            <text:p text:style-name="al"/>
            <text:p text:style-name="al">
            <text:span text:style-name="nadrukondlijn">Intern procedure handboek</text:span>: handboek vastgesteld door het college waarin de processen binnen het Projectenfonds Rijssen-Holten worden omschreven die ten grondslag liggen aan de besluitvorming rondom de financiering van een project.</text:p>
            <text:p text:style-name="al"/>
            <text:p text:style-name="al">
            <text:span text:style-name="nadrukondlijn">Kosteneffectiviteit</text:span>: de gangbare verhouding tussen de prijs van een technologie en de energieopbrengst van deze technologie.</text:p>
            <text:p text:style-name="al"/>
            <text:p text:style-name="al">
            <text:span text:style-name="nadrukondlijn">Lening</text:span>: verstrekking van een geldsom door het college aan een organisatie welke op een overeengekomen moment of momenten moet worden terugbetaald.</text:p>
            <text:p text:style-name="al"/>
            <text:p text:style-name="al">
            <text:span text:style-name="nadrukondlijn">Leningnemer</text:span>: ontvanger van de subsidie in de vorm van een lening.</text:p>
            <text:p text:style-name="al"/>
            <text:p text:style-name="al">
            <text:span text:style-name="nadrukondlijn">Mededeling Rente</text:span>: Mededeling van de Commissie over de herziening van de methode waarmee de referentie en disconteringspercentages worden vastgesteld, PbEU C 14/6 van 19 januari 2008</text:p>
            <text:p text:style-name="al"/>
            <text:p text:style-name="al">
            <text:span text:style-name="nadrukondlijn">Minimaal Rentetarief</text:span>: looptijdvaste minimale rente die in rekening wordt gebracht.</text:p>
            <text:p text:style-name="al"/>
            <text:p text:style-name="al">
            <text:span text:style-name="nadrukondlijn">Organisatie</text:span>: rechtspersoon, samenwerkingsverband van rechtspersonen of samenwerkingsverband van natuurlijke personen of kerken naar Nederlands recht met volledige rechtsbevoegdheid.</text:p>
            <text:p text:style-name="al"/>
            <text:p text:style-name="al">
            <text:span text:style-name="nadrukondlijn">Organisatie in moeilijkheden</text:span>: een onderneming die in financiële moeilijkheden verkeert, als bedoeld in artikel 2, onder 18 van de AGVV.</text:p>
            <text:p text:style-name="al"/>
            <text:p text:style-name="al">
            <text:span text:style-name="nadrukondlijn">Project</text:span>: een activiteit gericht op de energietransitie uitgevoerd door een Organisatie en gerealiseerd in de gemeente Rijssen-Holten waaraan het college financiering zal bieden of overweegt te bieden.</text:p>
            <text:p text:style-name="al"/>
            <text:p text:style-name="al">
            <text:span text:style-name="nadrukondlijn">Rentekorting</text:span>: vaste korting in %-punten ten opzichte van het basistarief.</text:p>
            <text:p text:style-name="al"/>
            <text:p text:style-name="al">
            <text:span text:style-name="nadrukondlijn">Staatssteuntoets</text:span>: toets zoals opgenomen in het Intern procedure handboek om te bepalen of er al dan niet sprake is van geoorloofde staatssteun.</text:p>
            <text:p text:style-name="al"/>
            <text:p text:style-name="al">
            <text:span text:style-name="nadrukondlijn">Subsidie</text:span>: de aanspraak op financiële middelen, door een bestuursorgaan verstrekt met het oog op bepaalde activiteiten van de aanvrager, anders dan als betaling voor aan het bestuursorgaan geleverde goederen of diensten.</text:p>
            <text:p text:style-name="al"/>
            <text:p text:style-name="al">
            <text:span text:style-name="nadrukondlijn">Subsidiebeschikking</text:span>: beschikking waarin de voorwaarden met betrekking tot het verstrekken van een subsidie zijn vastgelegd.</text:p>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2.1</text:number>
                <text:p text:style-name="al">Een financiering op grond van deze verordening wordt aangehaald als Energielening Rijssen- Holten.</text:p>
              </text:list-item>
              <text:list-item text:style-override="id1-3-2-2-2-3">
                <text:number>2.2</text:number>
                <text:p text:style-name="al">Een Energielening Rijssen-Holten mag gestapeld worden met andere subsidies. Indien ter zake van het project reeds door een bestuursorgaan subsidie is verstrekt, wordt de hoogte van de Energielening Rijssen-Holten zodanig aangepast dat er sprake is van geoorloofde staatssteun.</text:p>
              </text:list-item>
              <text:list-item text:style-override="id1-3-2-2-2-4">
                <text:number>2.3</text:number>
                <text:p text:style-name="al">Het college verricht een staatssteuntoets om te borgen dat er sprake is van geoorloofde staatssteun. Daarbij bepalen burgemeester en wethouders:</text:p>
                <text:list text:style-name="id1-3-2-2-2-4-3">
                  <text:list-item text:style-override="id1-3-2-2-2-4-3-1">
                    <text:number>a.</text:number>
                    <text:p text:style-name="al">of er sprake is van een grensoverschrijdend effect, en zo ja,</text:p>
                  </text:list-item>
                  <text:list-item text:style-override="id1-3-2-2-2-4-3-2">
                    <text:number>b.</text:number>
                    <text:p text:style-name="al">of de De-minimisverordening van toepassing kan worden verklaard op de voorgenomen financiering</text:p>
                  </text:list-item>
                </text:list>
              </text:list-item>
              <text:list-item text:style-override="id1-3-2-2-2-5">
                <text:number>2.4</text:number>
                <text:p text:style-name="al">Het college hanteert de volgende algemene uitsluitingscriteria:</text:p>
                <text:list text:style-name="id1-3-2-2-2-5-3">
                  <text:list-item text:style-override="id1-3-2-2-2-5-3-1">
                    <text:number>a.</text:number>
                    <text:p text:style-name="al">het college verstrekt geen financiering aan een project gedreven door organisaties in moeilijkheden.</text:p>
                  </text:list-item>
                  <text:list-item text:style-override="id1-3-2-2-2-5-3-2">
                    <text:number>b.</text:number>
                    <text:p text:style-name="al">het college verstrekt geen financiering aan een project gedreven door organisaties ten aanzien waarvan er een uitstaand bevel tot terugvordering is ingevolge een eerdere beschikking van de Europese Commissie waarin de steun onrechtmatig en onverenigbaar met de gemeenschappelijke markt is verklaard.</text:p>
                  </text:list-item>
                  <text:list-item text:style-override="id1-3-2-2-2-5-3-3">
                    <text:number>c.</text:number>
                    <text:p text:style-name="al">het college verstrekt geen financiering als de staatssteuntoets als uitkomst heeft dat er bij financiering geen sprake is van geoorloofde staatssteun </text:p>
                  </text:list-item>
                </text:list>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een financiering door het college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text:p>
            <text:p text:style-name="al">Een Energielening Rijssen-Holten kan worden verstrekt voor een project op het gebied van energiebesparing en/of de opwekking van duurzame energie.</text:p>
          </text:section>
          <text:section text:name="artikel_id1-3-2-2-5" text:style-name="artikel">
            <text:p text:style-name="artikel_kop_titel"><text:span text:style-name="artikel_kop_label">Artikel</text:span> <text:span text:style-name="artikel_kop_nr">5.</text:span> Doelgroep</text:p>
            <text:p text:style-name="al">Een Energielening Rijssen-Holten wordt uitsluitend verstrekt aan een onderneming als ook een maatschappelijke organisatie.</text:p>
          </text:section>
          <text:section text:name="artikel_id1-3-2-2-6" text:style-name="artikel">
            <text:p text:style-name="artikel_kop_titel"><text:span text:style-name="artikel_kop_label">Artikel</text:span> <text:span text:style-name="artikel_kop_nr">6.</text:span> Aanvraagvereisten</text:p>
            <text:p text:style-name="al">Een aanvraag voor een Energielening Rijssen-Holten wordt ingediend door middel van een door het college vastgesteld aanvraagformulier. Een aanvraag gaat in ieder geval vergezeld van:</text:p>
            <text:list text:style-name="id1-3-2-2-6-3">
              <text:list-item text:style-override="id1-3-2-2-6-3-1">
                <text:number>a.</text:number>
                <text:p text:style-name="al">een offerte of overeenkomst voor de realisatie van een project, waarin een duidelijke specificatie en onderbouwing van de kostenposten is weergegeven;</text:p>
              </text:list-item>
              <text:list-item text:style-override="id1-3-2-2-6-3-2">
                <text:number>b.</text:number>
                <text:p text:style-name="al">een verklaring dat de aanvrager geen organisatie in moeilijkheden is, ondertekend door een daarvoor gemachtigde persoon.</text:p>
              </text:list-item>
              <text:list-item text:style-override="id1-3-2-2-6-3-3">
                <text:number>c.</text:number>
                <text:p text:style-name="al">een verklaring waarin de aanvrager aangeeft of, en zo ja hoeveel staatssteun zij reeds heeft ontvangen (de-minimisverklaring).</text:p>
              </text:list-item>
            </text:list>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
                <text:number>7.1</text:number>
                <text:p text:style-name="al">Om voor een Energielening Rijssen-Holten in aanmerking te komen, wordt voldaan aan de volgende vereisten:</text:p>
                <text:list text:style-name="id1-3-2-2-7-2-3">
                  <text:list-item text:style-override="id1-3-2-2-7-2-3-1">
                    <text:number>a.</text:number>
                    <text:p text:style-name="al">de aanvrager is eigenaar of pachter/huurder van het vastgoed of terrein waarop het project wordt gerealiseerd;</text:p>
                  </text:list-item>
                  <text:list-item text:style-override="id1-3-2-2-7-2-3-2">
                    <text:number>b.</text:number>
                    <text:p text:style-name="al">het project zal worden gerealiseerd door of in opdracht van de aanvrager en blijft na realisatie eigendom van aanvrager;</text:p>
                  </text:list-item>
                  <text:list-item text:style-override="id1-3-2-2-7-2-3-3">
                    <text:number>c.</text:number>
                    <text:p text:style-name="al">het project wordt gerealiseerd in de gemeente Rijssen-Holten;</text:p>
                  </text:list-item>
                  <text:list-item text:style-override="id1-3-2-2-7-2-3-4">
                    <text:number>d.</text:number>
                    <text:p text:style-name="al">de Energielening Rijssen-Holten wordt enkel gebruikt voor de realisatie van het project.</text:p>
                  </text:list-item>
                  <text:list-item text:style-override="id1-3-2-2-7-2-3-5">
                    <text:number>e.</text:number>
                    <text:p text:style-name="al">de kosteneffectiviteit van het project wijkt niet meer dan 50% af van andere gangbare en vergelijkbare situaties.</text:p>
                  </text:list-item>
                </text:list>
              </text:list-item>
              <text:list-item text:style-override="id1-3-2-2-7-3">
                <text:number>7.2</text:number>
                <text:p text:style-name="al">Indien het College besluit een kredietwaardigheidstoets uit te voeren dan dient de aanvrager als voldoende kredietwaardig aangemerkt te worden.</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Voor de Energielening Rijssen-Holten komen in ieder geval niet in aanmerking:</text:p>
            <text:list text:style-name="id1-3-2-2-8-3">
              <text:list-item text:style-override="id1-3-2-2-8-3-1">
                <text:number>a.</text:number>
                <text:p text:style-name="al">de kosten waartoe al verplichtingen zijn aangegaan vóór de ontvangst van de aanvraag.</text:p>
              </text:list-item>
              <text:list-item text:style-override="id1-3-2-2-8-3-2">
                <text:number>b.</text:number>
                <text:p text:style-name="al">de BTW voor zover deze door de aanvrager kunnen worden teruggevorderd. </text:p>
              </text:list-item>
            </text:list>
          </text:section>
          <text:section text:name="artikel_id1-3-2-2-9" text:style-name="artikel">
            <text:p text:style-name="artikel_kop_titel"><text:span text:style-name="artikel_kop_label">Artikel</text:span> <text:span text:style-name="artikel_kop_nr">9.</text:span> Hoogte van de lening en rente</text:p>
            <text:list text:style-name="id1-3-2-2-9-2">
              <text:list-item text:style-override="id1-3-2-2-9-2">
                <text:number>9.1</text:number>
                <text:p text:style-name="al">De hoofdsom van de door het college toegewezen Energielening Rijssen-Holten bedraagt niet minder dan € 5.000,- en niet meer dan € 100.000,-.</text:p>
              </text:list-item>
              <text:list-item text:style-override="id1-3-2-2-9-3">
                <text:number>9.2</text:number>
                <text:p text:style-name="al">Een organisatie kan meerdere Energieleningen Rijssen-Holten toegewezen krijgen met dien verstande dat de som aan leningen niet meer bedraagt dan € 100.000.</text:p>
              </text:list-item>
              <text:list-item text:style-override="id1-3-2-2-9-4">
                <text:number>9.3</text:number>
                <text:p text:style-name="al">Het college hanteert voor een Energielening Rijssen-Holten</text:p>
                <text:list text:style-name="id1-3-2-2-9-4-3">
                  <text:list-item text:style-override="id1-3-2-2-9-4-3-1">
                    <text:number>a.</text:number>
                    <text:p text:style-name="al">vanaf € 5.000 tot € 25.000 een financieringspercentage dat maximaal gelijk is aan 75% van de investering van een Project.</text:p>
                  </text:list-item>
                  <text:list-item text:style-override="id1-3-2-2-9-4-3-2">
                    <text:number>b.</text:number>
                    <text:p text:style-name="al">vanaf € 25.000 tot € 100.000 een financieringspercentage dat maximaal gelijk is aan 50% van de investering van een Project</text:p>
                  </text:list-item>
                </text:list>
              </text:list-item>
              <text:list-item text:style-override="id1-3-2-2-9-5">
                <text:number>9.4</text:number>
                <text:p text:style-name="al">Indien door een nieuwe Energielening Rijssen-Holten aan een organisatie de som aan financieringen boven € 50.000 uitkomt, dan geldt voor deze nieuwe Energielening Rijssen- Holten een financieringspercentage van maximaal 50%.</text:p>
              </text:list-item>
              <text:list-item text:style-override="id1-3-2-2-9-6">
                <text:number>9.5</text:number>
                <text:p text:style-name="al">De Energielening Rijssen-Holten betreft een annuïtaire Lening met maandelijkse aflossing op basis van een automatische incasso.</text:p>
              </text:list-item>
              <text:list-item text:style-override="id1-3-2-2-9-7">
                <text:number>9.6</text:number>
                <text:p text:style-name="al">Het rentetarief is afhankelijk van de looptijd en bestaat uit het basistarief op het moment van toekenning van de Energielening Rijssen-Holten.</text:p>
              </text:list-item>
              <text:list-item text:style-override="id1-3-2-2-9-8">
                <text:number>9.7</text:number>
                <text:p text:style-name="al">Het college stelt het basistarief, de rentekorting en het minimum rentetarief vast en behoudt zich het recht voor om deze tussentijds aan te passen. </text:p>
              </text:list-item>
              <text:list-item text:style-override="id1-3-2-2-9-9">
                <text:number>9.8</text:number>
                <text:p text:style-name="al">Wijzigingen van basistarief zijn niet van toepassing op reeds afgesloten leningen.</text:p>
              </text:list-item>
            </text:list>
          </text:section>
          <text:section text:name="artikel_id1-3-2-2-10" text:style-name="artikel">
            <text:p text:style-name="artikel_kop_titel"><text:span text:style-name="artikel_kop_label">Artikel</text:span> <text:span text:style-name="artikel_kop_nr">10.</text:span> Verleningsprocedure</text:p>
            <text:list text:style-name="id1-3-2-2-10-2">
              <text:list-item text:style-override="id1-3-2-2-10-2">
                <text:number>10.1</text:number>
                <text:p text:style-name="al">Voor de verleningsprocedure maakt het college gebruik van het Intern procedure handboek.</text:p>
              </text:list-item>
              <text:list-item text:style-override="id1-3-2-2-10-3">
                <text:number>10.2</text:number>
                <text:p text:style-name="al">De in het Intern procedure handboek beschreven minimale stappen om tot financiering te komen zijn:</text:p>
                <text:list text:style-name="id1-3-2-2-10-3-3">
                  <text:list-item text:style-override="id1-3-2-2-10-3-3-1">
                    <text:number>a.</text:number>
                    <text:p text:style-name="al">Bij een positieve beoordeling van de financieringsaanvraag:</text:p>
                    <text:list text:style-name="id1-3-2-2-10-3-3-1-3">
                      <text:list-item text:style-override="id1-3-2-2-10-3-3-1-3-1">
                        <text:number>•</text:number>
                        <text:p text:style-name="al">worden de voorwaarden waaronder de financiering wordt verstrekt vastgelegd in de financieringsovereenkomst; en</text:p>
                      </text:list-item>
                      <text:list-item text:style-override="id1-3-2-2-10-3-3-1-3-2">
                        <text:number>•</text:number>
                        <text:p text:style-name="al">wordt de toekenning van de financiering vastgelegd in een subsidiebeschikking.</text:p>
                      </text:list-item>
                    </text:list>
                  </text:list-item>
                  <text:list-item text:style-override="id1-3-2-2-10-3-3-2">
                    <text:number>b.</text:number>
                    <text:p text:style-name="al">et college stuurt twee ongetekende exemplaren van de financieringsovereenkomst toe aan de aanvrager. De aanvrager dient beide exemplaren van de financieringsovereenkomst getekend te retourneren. Het college ondertekent vervolgens beide exemplaren en stuurt één exemplaar terug aan de aanvrager, als bijlage bij de subsidiebeschikking.</text:p>
                  </text:list-item>
                </text:list>
              </text:list-item>
            </text:list>
          </text:section>
          <text:section text:name="artikel_id1-3-2-2-11" text:style-name="artikel">
            <text:p text:style-name="artikel_kop_titel"><text:span text:style-name="artikel_kop_label">Artikel</text:span> <text:span text:style-name="artikel_kop_nr">11.</text:span> Verplichtingen leningnemer </text:p>
            <text:list text:style-name="id1-3-2-2-11-2">
              <text:list-item text:style-override="id1-3-2-2-11-2">
                <text:number>11.1</text:number>
                <text:p text:style-name="al">De leningnemer is verplicht alle wijzigingen in het project, ten opzichte van de financieringsaanvraag waarop de financieringsdocumentatie is gebaseerd, binnen 30 dagen schriftelijk door te geven aan het college. </text:p>
              </text:list-item>
              <text:list-item text:style-override="id1-3-2-2-11-3">
                <text:number>11.2</text:number>
                <text:p text:style-name="al">De leningnemer dient ten minste vijf jaar na afgifte van de financieringsdocumentatie haar administratie ten aanzien van de aanvraag te bewaren en toegankelijk te houden of zoveel langer als de financiering loopt.</text:p>
              </text:list-item>
              <text:list-item text:style-override="id1-3-2-2-11-4">
                <text:number>11.3</text:number>
                <text:p text:style-name="al">De leningnemer dient het project binnen 6 maanden, na ondertekening van de financieringsovereenkomst, gerealiseerd te hebben. De leningnemer kan eenmalig schriftelijk verzoeken de termijn voor realisatie met 6 maanden te verlengen.</text:p>
              </text:list-item>
              <text:list-item text:style-override="id1-3-2-2-11-5">
                <text:number>11.4</text:number>
                <text:p text:style-name="al">Door ondertekening van de financieringsaanvraag, stemt de organisatie ermee in dat het college over het project extern kan communiceren, waarbij de organisatie anoniem blijft.</text:p>
              </text:list-item>
            </text:list>
          </text:section>
          <text:section text:name="artikel_id1-3-2-2-12" text:style-name="artikel">
            <text:p text:style-name="artikel_kop_titel"><text:span text:style-name="artikel_kop_label">Artikel</text:span> <text:span text:style-name="artikel_kop_nr">12.</text:span> Vaststelling en verantwoording</text:p>
            <text:p text:style-name="al">Een aanvraag om vaststelling van de subsidie gaat vergezeld van:</text:p>
            <text:list text:style-name="id1-3-2-2-12-3">
              <text:list-item text:style-override="id1-3-2-2-12-3-1">
                <text:number>a)</text:number>
                <text:p text:style-name="al">een eindfactuur van het project en beeldmateriaal dat aantoont dat het project is gerealiseerd;</text:p>
              </text:list-item>
              <text:list-item text:style-override="id1-3-2-2-12-3-2">
                <text:number>b)</text:number>
                <text:p text:style-name="al">betaalbewijzen die aantonen dat het deel van de investering dat niet door de Energielening Rijssen-Holten wordt gedekt is aanbetaald.</text:p>
              </text:list-item>
            </text:list>
          </text:section>
          <text:section text:name="artikel_id1-3-2-2-13" text:style-name="artikel">
            <text:p text:style-name="artikel_kop_titel"><text:span text:style-name="artikel_kop_label">Artikel</text:span> <text:span text:style-name="artikel_kop_nr">13.</text:span> Uitbetaling en bevoorschotting</text:p>
            <text:list text:style-name="id1-3-2-2-13-2">
              <text:list-item text:style-override="id1-3-2-2-13-2">
                <text:number>13.1</text:number>
                <text:p text:style-name="al">Uitbetaling van de Energielening Rijssen-Holten geschiedt bij vaststelling van de subsidie.</text:p>
              </text:list-item>
              <text:list-item text:style-override="id1-3-2-2-13-3">
                <text:number>13.2</text:number>
                <text:p text:style-name="al">Het college is bevoegd om, in situaties waarbij de leningnemer op basis van de offerte een aanbetaling dient te doen die hoger is dan 25% van de investering, een voorschot uit te betalen die gelijk is aan het deel van de aanbetaling die boven de 25% van de investering ligt, met dien verstande dat het voorschot maximaal 75% van de lening bedraagt. Uitbetaling van het voorschot vindt plaats op basis van een verzoek van de leningnemer die daarbij een tussenfactuur dient te overlegg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regeling naar het oordeel van burgemeester en wethouders zou leiden tot een onredelijke beslissing, kunnen burgemeester en wethouders afwijken van het bepaalde in deze regeling.</text:p>
          </text:section>
          <text:section text:name="artikel_id1-3-2-2-15" text:style-name="artikel">
            <text:p text:style-name="artikel_kop_titel"><text:span text:style-name="artikel_kop_label">Artikel</text:span> <text:span text:style-name="artikel_kop_nr">15.</text:span> Plafond</text:p>
            <text:list text:style-name="id1-3-2-2-15-2">
              <text:list-item text:style-override="id1-3-2-2-15-2">
                <text:number>15.1</text:number>
                <text:p text:style-name="al">Het plafond voor deze regeling bedraagt in totaal € 2.000.000 (zegge: twee miljoen euro).</text:p>
              </text:list-item>
              <text:list-item text:style-override="id1-3-2-2-15-3">
                <text:number>15.2</text:number>
                <text:p text:style-name="al">De gemeenteraad kan het plafond als genoemd in het vorige lid gedurende de looptijd van de regeling bijstellen.</text:p>
              </text:list-item>
              <text:list-item text:style-override="id1-3-2-2-15-4">
                <text:number>15.3</text:number>
                <text:p text:style-name="al">Dreigt het plafond op enige dag te worden overschreden, dan vindt rangschikking van de op die dag binnengekomen volledige aanvragen plaats door middel van loting.</text:p>
              </text:list-item>
            </text:list>
          </text:section>
          <text:section text:name="artikel_id1-3-2-2-16" text:style-name="artikel">
            <text:p text:style-name="artikel_kop_titel"><text:span text:style-name="artikel_kop_label">Artikel</text:span> <text:span text:style-name="artikel_kop_nr">16.</text:span> Communicatie</text:p>
            <text:p text:style-name="al">Communicatie over het aangaan van een financieringsovereenkomst mag uitsluitend geschieden na goedkeuring van het College.</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verordening Projectenfonds Rijssen-Holten</text:p>
          </text:section>
          <text:section text:name="artikel_id1-3-2-2-18" text:style-name="artikel">
            <text:p text:style-name="artikel_kop_titel"><text:span text:style-name="artikel_kop_label">Artikel</text:span> <text:span text:style-name="artikel_kop_nr">18.</text:span> Inwerkingtreding, wijziging en duur</text:p>
            <text:list text:style-name="id1-3-2-2-18-2">
              <text:list-item text:style-override="id1-3-2-2-18-2">
                <text:number>18.1</text:number>
                <text:p text:style-name="al">Deze regeling treedt in werking met ingang van de eerste dag na de datum van bekendmaking van deze regeling.</text:p>
              </text:list-item>
              <text:list-item text:style-override="id1-3-2-2-18-3">
                <text:number>18.2</text:number>
                <text:p text:style-name="al">Deze regeling vervalt drie jaar inwerkingtreding van deze regeling, met dien verstande dat de regeling van toepassing blijft op subsidies die voor die datum zijn aangevraagd.</text:p>
              </text:list-item>
            </text:list>
          </text:section>
        </text:section>
        <text:section text:name="regeling-sluiting_id1-3-2-3" text:style-name="regeling-sluiting">
          <text:section text:name="ondertekening_id1-3-2-3-1">
            <text:p><text:span text:style-name="functie">Besluit genomen in de openbare vergadering van de raad van Rijssen-Holten op 28 maart 2024</text:span></text:p>
          </text:section>
          <text:section text:name="ondertekening_id1-3-2-3-2">
            <text:p><text:span text:style-name="functie"/></text:p>
            <text:p><text:span text:style-name="functie">G.H. Veerman</text:span></text:p>
            <text:p><text:span text:style-name="functie">griffier</text:span></text:p>
          </text:section>
          <text:section text:name="ondertekening_id1-3-2-3-3">
            <text:p><text:span text:style-name="functie"/></text:p>
            <text:p><text:span text:style-name="functie">J.C.R. van Houdt</text:span></text:p>
            <text:p><text:span text:style-name="functie">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ext:span text:style-name="nadrukvet">Renteblad subsidieverordening Energiefonds Rijssen-Holten</text:span>
          </text:p>
          <text:p text:style-name="al"/>
          <text:p text:style-name="al">Het college van burgemeester en wethouders van de gemeente Rijssen-Holten;</text:p>
          <text:p text:style-name="al"/>
          <text:p text:style-name="al">gelet op de bepalingen van de Algemene wet bestuursrecht en de Subsidieverordening Energiefonds Rijssen-Holten;</text:p>
          <text:p text:style-name="al"/>
          <text:p text:style-name="al">besluit vast te stellen de volgende:</text:p>
          <text:p text:style-name="al"/>
          <text:p text:style-name="al">
          <text:span text:style-name="nadrukvet">Renteblad Subsidieverordening Energiefonds Rijssen-Holten </text:span>
        </text:p>
          <text:p text:style-name="al"/>
          <text:p text:style-name="al">
          <text:span text:style-name="nadrukvet">Artikel 1. Begripsbepaling</text:span>
        </text:p>
          <text:p text:style-name="al"/>
          <text:p text:style-name="al">
          <text:span text:style-name="nadrukondlijn">Basistarief</text:span>: de door het College vast te stellen basisrente</text:p>
          <text:p text:style-name="al"/>
          <text:p text:style-name="al">
          <text:span text:style-name="nadrukondlijn">College</text:span>: College van burgemeester en wethouders van de gemeente Rijssen-Holten.</text:p>
          <text:p text:style-name="al"/>
          <text:p text:style-name="al">
          <text:span text:style-name="nadrukondlijn">Maatschappelijke organisatie</text:span>: rechtspersoon zonder winstoogmerk, niet zijnde een overheidsorganisatie, met een doelstelling die zich richt op maatschappelijke behoeften en vraagstukken en die binnen de gemeentegrenzen van Rijssen-Holten grond of vastgoed in eigendom heeft en/of huurt.</text:p>
          <text:p text:style-name="al"/>
          <text:p text:style-name="al">
          <text:span text:style-name="nadrukvet">
            <text:span text:style-name="nadrukondlijn">Hoofdstuk 1: Basistarief</text:span>
          </text:span>
        </text:p>
          <text:p text:style-name="al"/>
          <text:p text:style-name="al">
          <text:span text:style-name="nadrukvet">Artikel 2. Basistarief</text:span>
        </text:p>
          <text:p text:style-name="al"/>
          <text:list text:style-name="id1-3-2-4-23">
            <text:list-item text:style-override="id1-3-2-4-23-1">
              <text:number>2.1</text:number>
              <text:p text:style-name="al">Als basistarief voor de Energielening Rijssen-Holten worden de volgende rentes gehanteerd:</text:p>
              <text:list text:style-name="id1-3-2-4-23-1-3">
                <text:list-item text:style-override="id1-3-2-4-23-1-3-1">
                  <text:number>•</text:number>
                  <text:p text:style-name="al">2,5% bij een subsidie in de vorm van een lening met een looptijd van 5 jaar</text:p>
                </text:list-item>
                <text:list-item text:style-override="id1-3-2-4-23-1-3-2">
                  <text:number>•</text:number>
                  <text:p text:style-name="al">3,5% bij een subsidie in de vorm van een lening met een looptijd van 10 jaar</text:p>
                </text:list-item>
                <text:list-item text:style-override="id1-3-2-4-23-1-3-3">
                  <text:number>•</text:number>
                  <text:p text:style-name="al">4,5% bij een subsidie in de vorm van een lening met een looptijd van 15 jaar</text:p>
                </text:list-item>
              </text:list>
            </text:list-item>
          </text:list>
          <text:p text:style-name="al"/>
          <text:p text:style-name="al">
          <text:span text:style-name="nadrukvet">
            <text:span text:style-name="nadrukondlijn">Hoofdstuk 2: Slotbepalingen</text:span>
          </text:span>
        </text:p>
          <text:p text:style-name="al"/>
          <text:p text:style-name="al">
          <text:span text:style-name="nadrukvet">Artikel 3. Citeertitel</text:span>
        </text:p>
          <text:p text:style-name="al"/>
          <text:p text:style-name="al">3.1 Deze regeling wordt aangehaald als: Renteblad Subsidieverordening Energiefonds Rijssen-Holten. </text:p>
          <text:p text:style-name="al"/>
          <text:p text:style-name="al">
          <text:span text:style-name="nadrukvet">Artikel 4. Inwerkingtreding, wijziging en duur</text:span>
        </text:p>
          <text:p text:style-name="al"/>
          <text:list text:style-name="id1-3-2-4-33">
            <text:list-item text:style-override="id1-3-2-4-33-1">
              <text:number>4.1</text:number>
              <text:p text:style-name="al">Deze regeling treedt in werking met ingang van de eerste dag na de datum van publicatie van deze regeling.</text:p>
            </text:list-item>
            <text:list-item text:style-override="id1-3-2-4-33-2">
              <text:number>4.2</text:number>
              <text:p text:style-name="al">Deze regeling vervalt drie jaar inwerkingtreding van deze regeling, met dien verstande dat de regeling van toepassing blijft op subsidies die voor die datum zijn aangevraagd. </text:p>
            </text:list-item>
          </text:list>
          <text:p text:style-name="al"/>
          <text:p text:style-name="al">Het college van burgemeester en wethouders</text:p>
          <text:p text:style-name="al">27 jun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340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0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0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lgemene wet bestuursrecht]|[1.0:c:BWBR0005537&amp;g=2024-01-01</meta:user-defined>
    <meta:user-defined meta:name="DC.source">Algemene subsidieverordening gemeente Rijssen-Holten 2016]|[https://lokaleregelgeving.overheid.nl/CVDR395085/1</meta:user-defined>
    <meta:user-defined meta:name="DCTERMS.alternative">Subsidieverordening Projectenfonds Rijssen-Holten</meta:user-defined>
    <dc:language>nl</dc:language>
    <meta:user-defined meta:name="OVERHEIDop.locatietype/OVERHEIDop.gebiedsmarkering">Gemeente</meta:user-defined>
    <meta:user-defined meta:name="DC.title">Subsidieverordening Projectenfonds Rijssen-Holten</meta:user-defined>
    <meta:user-defined meta:name="DCTERMS.W3CDTF/DCTERMS.available">2024-04-09</meta:user-defined>
    <meta:user-defined meta:name="DCTERMS.W3CDTF/OVERHEIDop.jaargang">2024</meta:user-defined>
    <meta:user-defined meta:name="OVERHEIDop.publicationIssue">153401</meta:user-defined>
    <meta:user-defined meta:name="OVERHEIDop.betreftRegeling">CVDR718232_1</meta:user-defined>
    <meta:user-defined meta:name="xs:date/OVERHEIDop.startdatum">2024-04-10</meta:user-defined>
    <meta:user-defined meta:name="xs:date/OVERHEIDop.einddatum">2027-04-10</meta:user-defined>
    <meta:user-defined meta:name="OVERHEIDop.GmbID/DC.identifier">gmb-2024-153401</meta:user-defined>
    <meta:user-defined meta:name="OVERHEIDop.versieInformatie"/>
  </office:meta>
</office:document-meta>
</file>