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gionale Scoutingwedstrijden Paroba op 19 april tot 21 april 2024, Land van Bosse, ter hoogte van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Melding meerjarige evenementenvergunning ontvangen voor de locatie Land van Bosse, ter hoogte van Nieuwe Meerlaan 1. De melding is geregistreerd onder zaaknummer Z2024-00000325. De melding betreft Regionale Scoutingwedstrijden Paroba op 19 april tot 21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325</meta:user-defined>
    <meta:user-defined meta:name="DCTERMS.abstract">Betreft: melding op locatie Land van Bosse, ter hoogte van Nieuwe Meerlaan 1</meta:user-defined>
    <dc:language>nl</dc:language>
    <meta:user-defined meta:name="OVERHEIDop.locatietype/OVERHEIDop.gebiedsmarkering">Punt</meta:user-defined>
    <meta:user-defined meta:name="DC.title">Melding Regionale Scoutingwedstrijden Paroba op 19 april tot 21 april 2024, Land van Bosse, ter hoogte van Nieuwe Meerlaan 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95</meta:user-defined>
    <meta:user-defined meta:name="OVERHEIDop.GmbID/DC.identifier">gmb-2024-153395</meta:user-defined>
    <meta:user-defined meta:name="OVERHEIDop.versieInformatie"/>
  </office:meta>
</office:document-meta>
</file>