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Palissanderhout 8 2719KW Zoetermeer op 02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is een aanvraag omgevingsvergunning ontvangen voor het plaatsen van een dakkapel op het voordakvlak op de locatie Palissanderhout 8 2719KW Zoetermeer. De aanvraag is geregistreerd onder zaaknummer 2024-0521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339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215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Palissanderhout 8 2719KW Zoetermeer op 02-04-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92</meta:user-defined>
    <meta:user-defined meta:name="OVERHEIDop.GmbID/DC.identifier">gmb-2024-153392</meta:user-defined>
    <meta:user-defined meta:name="OVERHEIDop.versieInformatie"/>
  </office:meta>
</office:document-meta>
</file>