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Maria Margaretalaan 44, 2157 NP, verhogen van de nok en het plaatsen van een dakkapel, 03-04-2024, DSO 20240403008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9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9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Maria Margaretalaan 44, 2157 NP, verhogen van de nok en het plaatsen van een dakkapel, 03-04-2024, DSO 2024040300855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90</meta:user-defined>
    <meta:user-defined meta:name="OVERHEIDop.GmbID/DC.identifier">gmb-2024-153390</meta:user-defined>
    <meta:user-defined meta:name="OVERHEIDop.versieInformatie"/>
  </office:meta>
</office:document-meta>
</file>