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Wortelhaven 102 Leeuwarden, (11060958) starten van een be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Wortelhaven 102 Leeuwarden, (11060958) starten van een bed en breakfast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39</meta:user-defined>
    <meta:user-defined meta:name="OVERHEIDop.GmbID/DC.identifier">gmb-2024-15339</meta:user-defined>
    <meta:user-defined meta:name="OVERHEIDop.versieInformatie"/>
  </office:meta>
</office:document-meta>
</file>