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een gehandicaptenparkeerplaats op kenteken G-539-PT gelegen aan Bratislavastraat nabij Praagsingel 364 te IJsselstein, zaaknummer 168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</text:p>
            <text:p text:style-name="common-al"/>
            <text:p text:style-name="common-al">* Het aanwijzen van een gehandicaptenparkeerplaats op kenteken G-539-PT gelegen aan Bratislavastraat nabij Praagsingel 364</text:p>
            <text:p text:style-name="common-al">* Het daarbij plaatsen van een bord model E6 van bijlage 1 van het RVV 1990, voorzien van een onderbord met daarop het kenteken van het voertuig van de aanvrager</text:p>
            <text:p text:style-name="common-al">* Volgens de tekening die bij dit besluit hoort</text:p>
            <text:p text:style-name="common-al"/>
            <text:p text:style-name="common-al">Aanleiding</text:p>
            <text:p text:style-name="common-al">Uw verzoek van 26 maart 2024 om in de nabijheid van uw woning de gehandicaptenparkeerplaats op kenteken te realiseren.</text:p>
            <text:p text:style-name="common-al">Motivering/onderbouwing</text:p>
            <text:p text:style-name="common-al">* U heeft een Europese gehandicaptenparkeerkaart voor bestuurders</text:p>
            <text:p text:style-name="common-al">* De weg waarover uw aanvraag gaat is in beheer bij de gemeente</text:p>
            <text:p text:style-name="common-al">* U heeft geen eigen parkeerruimte en bent daarom aangewezen op openbare parkeerplaatsen</text:p>
            <text:p text:style-name="common-al">* De parkeerdruk in uw omgeving is hoog, zodat u meestal geen parkeerplaats vindt binnen een afstand van 100 meter van uw woning</text:p>
            <text:p text:style-name="common-al"/>
            <text:p text:style-name="common-al">Overleg met de politie</text:p>
            <text:p text:style-name="common-al">Namens de korpschef van de politie is positief geadviseerd.</text:p>
            <text:p text:style-name="common-al"/>
            <text:p text:style-name="common-al">Juridisch kader</text:p>
            <text:p text:style-name="common-al">Artikel 2 van de Wegenverkeerswet 1994 (WVW)</text:p>
            <text:p text:style-name="common-al">Artikel 15, eerste lid WVW</text:p>
            <text:p text:style-name="common-al">Artikel 18, eerste lid onder d, WVW</text:p>
            <text:p text:style-name="common-al">Artikel 24 van het Besluit administratieve bepalingen inzake het wegverkeer (BABW)</text:p>
            <text:p text:style-name="common-al">Beleidsregel van de gemeente over gehandicaptenparkeerplaatsen</text:p>
            <text:p text:style-name="common-al"/>
            <text:p text:style-name="common-al">Niet mee eens?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sselstein,</text:span>
            <text:span text:style-name="datum">4 april 2024</text:span>
          </text:p>
          </text:section>
          <text:section text:name="ondertekening_id1-3-2-2-2">
            <text:p><text:span text:style-name="deze">Namens het college van IJsselstein,</text:span></text:p>
            <text:p><text:span text:style-name="ondertekening_naam">
            <text:span text:style-name="voornaam">A.C. Link-van der Haar, medewerker administratie en beschikkin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338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8785</meta:user-defined>
    <dc:language>nl</dc:language>
    <meta:user-defined meta:name="OVERHEIDop.locatietype/OVERHEIDop.gebiedsmarkering">Adres</meta:user-defined>
    <meta:user-defined meta:name="DC.title">Verkeersbesluit voor een gehandicaptenparkeerplaats op kenteken G-539-PT gelegen aan Bratislavastraat nabij Praagsingel 364 te IJsselstein, zaaknummer 168785</meta:user-defined>
    <meta:user-defined meta:name="DCTERMS.W3CDTF/DCTERMS.available">2024-04-09</meta:user-defined>
    <meta:user-defined meta:name="DCTERMS.W3CDTF/OVERHEIDop.jaargang">2024</meta:user-defined>
    <meta:user-defined meta:name="OVERHEIDop.externeBijlage">Tekening gehandicaptenparkeerplaats|exb-2024-14276</meta:user-defined>
    <meta:user-defined meta:name="OVERHEIDop.publicationIssue">153388</meta:user-defined>
    <meta:user-defined meta:name="OVERHEIDop.GmbID/DC.identifier">gmb-2024-153388</meta:user-defined>
    <meta:user-defined meta:name="OVERHEIDop.versieInformatie"/>
  </office:meta>
</office:document-meta>
</file>