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mmelmarkt Hoefweg 1 t/m 29 in Apeldoorn - 1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03-2024</text:p>
            <text:p text:style-name="common-al">Omschrijving: Rommelmarkt Hoefweg</text:p>
            <text:p text:style-name="common-al">Locatie: Hoefweg 13, 7312 DH Apeldoorn</text:p>
            <text:p text:style-name="common-al">Zaaknummer: 02004982739</text:p>
            <text:p text:style-name="common-al">Datum evenement: 1 juni 2024</text:p>
            <text:p text:style-name="last-al">Tijdstip evenement: Nog in te 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38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8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8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82739</meta:user-defined>
    <dc:language>nl</dc:language>
    <meta:user-defined meta:name="OVERHEIDop.locatietype/OVERHEIDop.gebiedsmarkering">Punt</meta:user-defined>
    <meta:user-defined meta:name="DC.title">Aanvraag evenementenvergunning Rommelmarkt Hoefweg 1 t/m 29 in Apeldoorn - 1 juni 2024</meta:user-defined>
    <meta:user-defined meta:name="DCTERMS.W3CDTF/DCTERMS.available">2024-04-08</meta:user-defined>
    <meta:user-defined meta:name="DCTERMS.W3CDTF/OVERHEIDop.jaargang">2024</meta:user-defined>
    <meta:user-defined meta:name="OVERHEIDop.publicationIssue">153387</meta:user-defined>
    <meta:user-defined meta:name="OVERHEIDop.GmbID/DC.identifier">gmb-2024-153387</meta:user-defined>
    <meta:user-defined meta:name="OVERHEIDop.versieInformatie"/>
  </office:meta>
</office:document-meta>
</file>