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stbos 151, 2134 NC, realiseren uitbreiding woonhuis, 03-04-2024, DSO 202404030054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8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8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8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stbos 151, 2134 NC, realiseren uitbreiding woonhuis, 03-04-2024, DSO 2024040300548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85</meta:user-defined>
    <meta:user-defined meta:name="OVERHEIDop.GmbID/DC.identifier">gmb-2024-153385</meta:user-defined>
    <meta:user-defined meta:name="OVERHEIDop.versieInformatie"/>
  </office:meta>
</office:document-meta>
</file>