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gricolahof 12, 9752 N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gricolahof 12  te Haren Gn  </text:span>
          </text:p>
            <text:p text:style-name="common-al">De gemeente Groningen heeft op 15-03-2024 een melding sloopwerkzaamheden ontvangen voor het verwijderen van asbest aan Agricolahof 12  te Haren Gn  , dossiernummer GRN-000018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38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6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gricolahof 12, 9752 NN Haren G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81</meta:user-defined>
    <meta:user-defined meta:name="OVERHEIDop.GmbID/DC.identifier">gmb-2024-153381</meta:user-defined>
    <meta:user-defined meta:name="OVERHEIDop.versieInformatie"/>
  </office:meta>
</office:document-meta>
</file>