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erfstpark, kappen van 27 bomen, 03-04-2024, DSO nummer 2024040300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7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7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7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Nieuw-Vennep, Herfstpark, kappen van 27 bomen, 03-04-2024, DSO nummer 2024040300076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76</meta:user-defined>
    <meta:user-defined meta:name="OVERHEIDop.GmbID/DC.identifier">gmb-2024-153376</meta:user-defined>
    <meta:user-defined meta:name="OVERHEIDop.versieInformatie"/>
  </office:meta>
</office:document-meta>
</file>