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straat 5 t/m 1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ieuwstraat 5 t/m 11, 6651 AA Druten</text:span>
            <text:span text:style-name="nadrukvet">,</text:span>
            <text:span text:style-name="nadrukvet"/>
            <text:span text:style-name="nadrukvet">renoveren van de daken en vervangen van de </text:span>
            <text:span text:style-name="nadrukvet">dakkapellen</text:span>
            <text:span text:style-name="nadrukvet"> van 4 woningen, </text:span>
            <text:span text:style-name="nadrukvet">verleend en verzonden op 02-04-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22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228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337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7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7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straat 5 t/m 11 Druten</meta:user-defined>
    <meta:user-defined meta:name="DCTERMS.W3CDTF/DCTERMS.available">2024-04-08</meta:user-defined>
    <meta:user-defined meta:name="DCTERMS.W3CDTF/OVERHEIDop.jaargang">2024</meta:user-defined>
    <meta:user-defined meta:name="OVERHEIDop.publicationIssue">153375</meta:user-defined>
    <meta:user-defined meta:name="OVERHEIDop.GmbID/DC.identifier">gmb-2024-153375</meta:user-defined>
    <meta:user-defined meta:name="OVERHEIDop.versieInformatie"/>
  </office:meta>
</office:document-meta>
</file>