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Finale Songfestival op het Oldehoofsterkerkhof in Leeuwarden (APV-2024-0016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Finale Songfestival op het Oldehoofsterkerkhof in Leeuwarden. Het evenement is op 11 mei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De bestanden kunt u zelf bekijken door ze te downloaden via onderstaande link (de link is 60 dagen geldig):</text:p>
            <text:p text:style-name="common-al">https://leeuwarden-clo.euw.digeplan.app:443/api/download/115e1392-6626-4c57-9409-d7385f081ddd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04-04-2024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373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7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7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1673</meta:user-defined>
    <dc:language>nl</dc:language>
    <meta:user-defined meta:name="OVERHEIDop.locatietype/OVERHEIDop.gebiedsmarkering">Vlak</meta:user-defined>
    <meta:user-defined meta:name="DC.title">Verleende geluidsontheffing voor Finale Songfestival op het Oldehoofsterkerkhof in Leeuwarden (APV-2024-001673)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373</meta:user-defined>
    <meta:user-defined meta:name="OVERHEIDop.GmbID/DC.identifier">gmb-2024-153373</meta:user-defined>
    <meta:user-defined meta:name="OVERHEIDop.versieInformatie"/>
  </office:meta>
</office:document-meta>
</file>