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ilverparkkade 133, 8232 WL Lelystad, Zilverparkkade 134, 8232 W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ilverparkkade 133, 8232 WL Lelystad, Zilverparkkade 134, 8232 WL Lelystad, het aanbrengen van een trapsparing</text:span>
          </text:p>
            <text:p text:style-name="common-al">
            
          </text:p>
            <text:p text:style-name="common-al">Wij hebben op 4 april 2024 een besluit genomen op de aanvraag voor een omgevingsvergunning met dossiernummer 0995348119 voor het aanbrengen van een trapsparing, op Zilverparkkade 133, 8232 WL Lelystad, Zilverparkkade 134, 8232 W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binnen 6 weken na besluitdatum 4 april 2024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337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7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7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8119</meta:user-defined>
    <dc:language>nl</dc:language>
    <meta:user-defined meta:name="OVERHEIDop.locatietype/OVERHEIDop.gebiedsmarkering">Punt</meta:user-defined>
    <meta:user-defined meta:name="OVERHEIDop.locatietype/OVERHEIDop.gebiedsmarkering">Punt</meta:user-defined>
    <meta:user-defined meta:name="DC.title">Beschikking op aanvraag - Zilverparkkade 133, 8232 WL Lelystad, Zilverparkkade 134, 8232 WL Lelystad</meta:user-defined>
    <meta:user-defined meta:name="DCTERMS.W3CDTF/DCTERMS.available">2024-04-08</meta:user-defined>
    <meta:user-defined meta:name="DCTERMS.W3CDTF/OVERHEIDop.jaargang">2024</meta:user-defined>
    <meta:user-defined meta:name="OVERHEIDop.publicationIssue">153371</meta:user-defined>
    <meta:user-defined meta:name="OVERHEIDop.GmbID/DC.identifier">gmb-2024-153371</meta:user-defined>
    <meta:user-defined meta:name="OVERHEIDop.versieInformatie"/>
  </office:meta>
</office:document-meta>
</file>