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Platenbeurs Alkmaar op 12-05-2024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aardenmarkt Alkmaar<text:span text:style-name="nadrukvet">; </text:span>Het organiseren van een Platenbeurs Alkmaar op 12-05-2024</text:p>
            <text:p text:style-name="common-al">
            
          </text:p>
            <text:p text:style-name="common-al">Datum ontvangst: 02-04-2024</text:p>
            <text:p text:style-name="common-al">Zaaknummer: 00006480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37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7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7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80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Het organiseren van een Platenbeurs Alkmaar op 12-05-2024, Paardenmarkt Alkmaa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70</meta:user-defined>
    <meta:user-defined meta:name="OVERHEIDop.GmbID/DC.identifier">gmb-2024-153370</meta:user-defined>
    <meta:user-defined meta:name="OVERHEIDop.versieInformatie"/>
  </office:meta>
</office:document-meta>
</file>