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. Debijestraat 26, 5963AG Hegelsom, aangevraagde Omgevingsvergunning (3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 schuur tot een woning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336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6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6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720</meta:user-defined>
    <meta:user-defined meta:name="DCTERMS.abstract">Betreft: Aanvraag op locatie Past. Debijestraat 26, 5963AG Hegels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ast. Debijestraat 26, 5963AG Hegelsom, aangevraagde Omgevingsvergunning (3 april 2024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65</meta:user-defined>
    <meta:user-defined meta:name="OVERHEIDop.GmbID/DC.identifier">gmb-2024-153365</meta:user-defined>
    <meta:user-defined meta:name="OVERHEIDop.versieInformatie"/>
  </office:meta>
</office:document-meta>
</file>