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gemene ontheffing sluitingstijden voor T.C. Uitgeest, Waldijk 2, 1911MJ Uitgeest, verzenddatum 4 april 2024 (Z2024-00001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33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56</meta:user-defined>
    <meta:user-defined meta:name="DCTERMS.abstract">ontheffing sluitingstijden voor T.C. Uitgeest 2024Waldijk 2, 1911MJ Uitgeest, verzenddatum 4 april 2024 (Z2024-00001756)</meta:user-defined>
    <dc:language>nl</dc:language>
    <meta:user-defined meta:name="OVERHEIDop.locatietype/OVERHEIDop.gebiedsmarkering">Punt</meta:user-defined>
    <meta:user-defined meta:name="DC.title">Gemeente Uitgeest, verleende algemene ontheffing sluitingstijden voor T.C. Uitgeest, Waldijk 2, 1911MJ Uitgeest, verzenddatum 4 april 2024 (Z2024-00001756)</meta:user-defined>
    <meta:user-defined meta:name="DCTERMS.W3CDTF/DCTERMS.available">2024-04-08</meta:user-defined>
    <meta:user-defined meta:name="DCTERMS.W3CDTF/OVERHEIDop.jaargang">2024</meta:user-defined>
    <meta:user-defined meta:name="OVERHEIDop.publicationIssue">153364</meta:user-defined>
    <meta:user-defined meta:name="OVERHEIDop.GmbID/DC.identifier">gmb-2024-153364</meta:user-defined>
    <meta:user-defined meta:name="OVERHEIDop.versieInformatie"/>
  </office:meta>
</office:document-meta>
</file>