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ngen gehandicaptenparkeerplaats op kenteken nabij Westkade 116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Westkade is gelegen binnen de bebouwde kom van de Gemeente Huizen;</text:p>
            <text:p text:style-name="context.al">Dat de genoemde weg in beheer en onderhoud is bij de Gemeente Huizen;</text:p>
            <text:p text:style-name="context.al">Dat de genoemde weg in een 30 kilometerzone ligt;</text:p>
            <text:p text:style-name="context.al">Dat er nabij Westkade 116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de huidige locatie niet past bij de huidige woonomstandigheden;</text:p>
            <text:p text:style-name="context.al">Dat in overleg met de gemeente er een nieuwe locatie is aangewezen die past bij de huidige woonomstandighe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verplaatsen naar zoals op de kaart in de bijlage weergeven zodat de bewoner degehandicaptenparkeerplaats kan blijven gebruiken.</text:p>
            <text:p text:style-name="context.al"/>
            <text:p text:style-name="context.al">
            <text:span text:style-name="nadrukvet">BESLUIT</text:span>
          </text:p>
            <text:p text:style-name="context.al">Op grond van voorgaande overwegingen is het college van burgermeester en wethouders tot het besluit gekomen om de borden E6 en het onderbord OB309 met kenteken "08-RTG-2" uit bijlage 1 van het RVV1990 te verplaatsen zoals aangegeven op de tekening bij de parkeerplaats nabij Westkade 116.</text:p>
            <text:p text:style-name="context.al"/>
            <text:p text:style-name="context.al">Huizen, 11 april 2024</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335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5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5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Westkade 1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wijzingen gehandicaptenparkeerplaats op kenteken nabij Westkade 116 te Huizen</meta:user-defined>
    <meta:user-defined meta:name="DCTERMS.W3CDTF/DCTERMS.available">2024-04-11</meta:user-defined>
    <meta:user-defined meta:name="OVERHEIDop.externeBijlage">Kaart locatie wijzigen GPP op kenteken|exb-2024-14271</meta:user-defined>
    <meta:user-defined meta:name="DCTERMS.W3CDTF/OVERHEIDop.jaargang">2024</meta:user-defined>
    <meta:user-defined meta:name="OVERHEIDop.publicationIssue">153359</meta:user-defined>
    <meta:user-defined meta:name="OVERHEIDop.GmbID/DC.identifier">gmb-2024-153359</meta:user-defined>
    <meta:user-defined meta:name="OVERHEIDop.versieInformatie"/>
  </office:meta>
</office:document-meta>
</file>