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Kweek 17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Kweek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Kweek 17 een gehandicapte parkeerplaats op kenteken bevindt;</text:p>
            <text:p text:style-name="context.al">Dat de bewoner in het verleden een gehandicapte parkeerplaats op kenteken heeft aangevraagd en deze verleend is;</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het college van burgermeester en wethouders tot het besluit gekomen om het bord E6 en onderbord OB309 met tekst “04-HJX-3” uit bijlage 1 van het RVV1990 te verwijderen bij de parkeerplaats nabij Kweek 17.</text:p>
            <text:p text:style-name="context.al"/>
            <text:p text:style-name="context.al">Huizen, 11 april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335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5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5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intrekken GPP op kenteken - Kweek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Kweek 17 te Huizen</meta:user-defined>
    <meta:user-defined meta:name="DCTERMS.W3CDTF/DCTERMS.available">2024-04-11</meta:user-defined>
    <meta:user-defined meta:name="OVERHEIDop.externeBijlage">Kaart locatie verwijderen GPP op kenteken|exb-2024-14270</meta:user-defined>
    <meta:user-defined meta:name="DCTERMS.W3CDTF/OVERHEIDop.jaargang">2024</meta:user-defined>
    <meta:user-defined meta:name="OVERHEIDop.publicationIssue">153358</meta:user-defined>
    <meta:user-defined meta:name="OVERHEIDop.GmbID/DC.identifier">gmb-2024-153358</meta:user-defined>
    <meta:user-defined meta:name="OVERHEIDop.versieInformatie"/>
  </office:meta>
</office:document-meta>
</file>