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algemene gehandicaptenparkeerplaats nabij Onderwei Holleblok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Onderwei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bezoekers met een handicapt noodzakelijk is dat het motorvoertuig waarin gereden werd, altijd dicht bij de voorzieningen kan worden geparkeerd;</text:p>
            <text:p text:style-name="context.al">Dat er algemene gehandicaptenparkeerplaats in het verleden is aangelegd;</text:p>
            <text:p text:style-name="context.al">Dat de gemeente heeft vernomen dat er een te kort aan algemene gehandicapten parkeerplaatsen is nabij het Holleblok;</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p text:style-name="context.al"/>
            <text:p text:style-name="context.al">
            <text:span text:style-name="nadrukvet">Motivering</text:span>
          </text:p>
            <text:p text:style-name="context.al">Het is gewenst om een algemene gehandicaptenparkeerplaats te realiseren in de openbare ruimte nabij het Holleblok.<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uit bijlage 1 van het RVV1990 te plaatsen bij de parkeerplaats nabij Onderwei, ingang Holleblok</text:p>
            <text:p text:style-name="context.al"/>
            <text:p text:style-name="context.al">Huizen, 11 april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335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5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5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algemene GPP - Onderwei - Holleblo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algemene gehandicaptenparkeerplaats nabij Onderwei Holleblok te Huizen</meta:user-defined>
    <meta:user-defined meta:name="DCTERMS.W3CDTF/DCTERMS.available">2024-04-11</meta:user-defined>
    <meta:user-defined meta:name="OVERHEIDop.externeBijlage">Kaart locatie plaatsen algemene GPP|exb-2024-14269</meta:user-defined>
    <meta:user-defined meta:name="DCTERMS.W3CDTF/OVERHEIDop.jaargang">2024</meta:user-defined>
    <meta:user-defined meta:name="OVERHEIDop.publicationIssue">153357</meta:user-defined>
    <meta:user-defined meta:name="OVERHEIDop.GmbID/DC.identifier">gmb-2024-153357</meta:user-defined>
    <meta:user-defined meta:name="OVERHEIDop.versieInformatie"/>
  </office:meta>
</office:document-meta>
</file>