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uke Vleerstraat 99 </text:span>(0153Z2024021500012): het organiseren van de Betonkanorace 2024 op 10, 11 en 12 mei 2024 (verle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3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500012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349</meta:user-defined>
    <meta:user-defined meta:name="OVERHEIDop.GmbID/DC.identifier">gmb-2024-153349</meta:user-defined>
    <meta:user-defined meta:name="OVERHEIDop.versieInformatie"/>
  </office:meta>
</office:document-meta>
</file>