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 wooninitiatief Gouda Up Wonen van 24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3-2024 een aanvraag voor een evenementenvergunning ontvangen. De aanvraag heeft zaaknummer 934945.</text:p>
            <text:p text:style-name="common-al">De aanvraag gaat over:Naam evenement: Opening wooninitiatief Gouda Up WonenDatum evenement: van 24-05-2024 Locatie evenement: Op de parkeerplaats voor het gebouw Zilverreiger aan de Bunchestraat in GoudaActiviteiten: Feestelijke opening van het wooninitiatief Genodigden Gouda Up Wonen voor genodigd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3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04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ing wooninitiatief Gouda Up Wonen van 24-05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347</meta:user-defined>
    <meta:user-defined meta:name="OVERHEIDop.GmbID/DC.identifier">gmb-2024-153347</meta:user-defined>
    <meta:user-defined meta:name="OVERHEIDop.versieInformatie"/>
  </office:meta>
</office:document-meta>
</file>