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Bierfestival Gouda Bierstad op 2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Bierfestival Gouda Bierstad dat plaats vindt op de locatie Stadhuis Markt 1 en tent voor de deur.</text:p>
            <text:p text:style-name="common-al">De vergunning is verzonden op 04-04-2024. Het zaaknummer van de vergunning is 90597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 04-04-2024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04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Bierfestival Gouda Bierstad op 21-04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345</meta:user-defined>
    <meta:user-defined meta:name="OVERHEIDop.GmbID/DC.identifier">gmb-2024-153345</meta:user-defined>
    <meta:user-defined meta:name="OVERHEIDop.versieInformatie"/>
  </office:meta>
</office:document-meta>
</file>