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Herenstraat 87, 2282 BS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4 heeft de gemeente Rijswijk een aanvraag omgevingsvergunning ontvangen voor het bouwkundig splitsen van winkel / woning en maken loggia achterzijde woning op de locatie Herenstraat 87, 2282 BS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7">
              <text:list-item text:style-override="id1-3-2-1-1-7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De aanvraag omgevingsvergunning staat geregistreerd onder zaaknummer 20240216113438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5334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4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4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216113438</meta:user-defined>
    <dc:language>nl</dc:language>
    <meta:user-defined meta:name="OVERHEIDop.locatietype/OVERHEIDop.gebiedsmarkering">Punt</meta:user-defined>
    <meta:user-defined meta:name="DC.title">Publicatie Verlengen beslistermijn - Herenstraat 87, 2282 BS Rijswij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40</meta:user-defined>
    <meta:user-defined meta:name="OVERHEIDop.GmbID/DC.identifier">gmb-2024-153340</meta:user-defined>
    <meta:user-defined meta:name="OVERHEIDop.versieInformatie"/>
  </office:meta>
</office:document-meta>
</file>