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Wijbrand De Geeststraat 37 Leeuwarden, (11061063) na-isoleren van de daken en vernieuwen de dakbedekking en g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Wijbrand De Geeststraat 37 Leeuwarden, (11061063) na-isoleren van de daken en vernieuwen de dakbedekking en got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34</meta:user-defined>
    <meta:user-defined meta:name="OVERHEIDop.GmbID/DC.identifier">gmb-2024-15334</meta:user-defined>
    <meta:user-defined meta:name="OVERHEIDop.versieInformatie"/>
  </office:meta>
</office:document-meta>
</file>