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meergeneratie woning in bestaande woning., Schootsenhoek 6, 5114 AC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2-2024 een aanvraag omgevingsvergunning hebben ontvangen voor het realiseren van een meergeneratie woning in bestaande woning. op het adres Schootsenhoek 6, 5114 AC Castelre (1076914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333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914</meta:user-defined>
    <dc:language>nl</dc:language>
    <meta:user-defined meta:name="OVERHEIDop.locatietype/OVERHEIDop.gebiedsmarkering">Punt</meta:user-defined>
    <meta:user-defined meta:name="DC.title">Ingekomen aanvraag omgevingsvergunning, het realiseren van een meergeneratie woning in bestaande woning., Schootsenhoek 6, 5114 AC Castelr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34</meta:user-defined>
    <meta:user-defined meta:name="OVERHEIDop.GmbID/DC.identifier">gmb-2024-153334</meta:user-defined>
    <meta:user-defined meta:name="OVERHEIDop.versieInformatie"/>
  </office:meta>
</office:document-meta>
</file>