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18, 7991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berging tegen de bestaande stal, verlenging beslistermijn, verzenddatum 03-04-2024, zaaknummer  2024-0001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333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18, 7991 PL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30</meta:user-defined>
    <meta:user-defined meta:name="OVERHEIDop.GmbID/DC.identifier">gmb-2024-153330</meta:user-defined>
    <meta:user-defined meta:name="OVERHEIDop.versieInformatie"/>
  </office:meta>
</office:document-meta>
</file>