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Breezanddijk, Afsluitdijk 1A Opslag- en werkterrein BZD ZuidWest 1 het lassen van metalen (16-01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332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2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2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2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activiteit omgevingswe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22</meta:user-defined>
    <meta:user-defined meta:name="OVERHEIDop.GmbID/DC.identifier">gmb-2024-153322</meta:user-defined>
    <meta:user-defined meta:name="OVERHEIDop.versieInformatie"/>
  </office:meta>
</office:document-meta>
</file>