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10e Boulevard loop in het centrum van Nieuweroord, 12-04-2024 van 18.00 uur tot 20.00 uur (28-1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33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Verleende vergunning: 10e Boulevard loop in het centrum van Nieuweroord, 12-04-2024 van 18.00 uur tot 20.00 uur (28-12-2023)</meta:user-defined>
    <meta:user-defined meta:name="DCTERMS.W3CDTF/DCTERMS.available">2024-01-10</meta:user-defined>
    <meta:user-defined meta:name="DCTERMS.W3CDTF/OVERHEIDop.jaargang">2024</meta:user-defined>
    <meta:user-defined meta:name="OVERHEIDop.publicationIssue">15332</meta:user-defined>
    <meta:user-defined meta:name="OVERHEIDop.GmbID/DC.identifier">gmb-2024-15332</meta:user-defined>
    <meta:user-defined meta:name="OVERHEIDop.versieInformatie"/>
  </office:meta>
</office:document-meta>
</file>