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Schiedamseweg 138, 3134 BT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Voor									: het plaatsen van zonnepanelen</text:p>
            <text:p text:style-name="common-al">Met de adressering			: Schiedamseweg 138, 3134 BT Vlaardingen </text:p>
            <text:p text:style-name="common-al">Kenmerk							: 0000381547 / 2024040301310</text:p>
            <text:p text:style-name="common-al">Type aanvraag				: Omgevingsvergunning regulier [Omgevingswet]</text:p>
            <text:p text:style-name="common-al">Datum ontvangst				: 03-04-2024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3318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1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1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81547</meta:user-defined>
    <dc:language>nl</dc:language>
    <meta:user-defined meta:name="OVERHEIDop.locatietype/OVERHEIDop.gebiedsmarkering">Punt</meta:user-defined>
    <meta:user-defined meta:name="DC.title">Ingediende omgevingsvergunning aanvraag: Schiedamseweg 138, 3134 BT Vlaarding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318</meta:user-defined>
    <meta:user-defined meta:name="OVERHEIDop.GmbID/DC.identifier">gmb-2024-153318</meta:user-defined>
    <meta:user-defined meta:name="OVERHEIDop.versieInformatie"/>
  </office:meta>
</office:document-meta>
</file>