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1 boom ( Witte Paardenkastanje) en het verplaatsen van 1 boom ( Hollandse Linde), Nieuwe Markt (ong.) Deventer, Let op; 15 bomen zijn vanwege de ondermaatse stam omtrek (minder dan 75cm)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Nieuwe Markt (ong.) Deventer</text:p>
            <text:p text:style-name="common-al">
            <text:span text:style-name="nadrukvet">Zaakomschrijving:</text:span> het kappen van 1 boom ( Witte Paardenkastanje) en het verplaatsen van 1 boom ( Hollandse Linde), 15 bomen zijn vanwege de ondermaatse stam omtrek (minder dan 75cm) vergunningvrij</text:p>
            <text:p text:style-name="common-al">
            <text:span text:style-name="nadrukvet">Zaaknummer:</text:span> Z2024-0000135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3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3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3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351</meta:user-defined>
    <meta:user-defined meta:name="DCTERMS.abstract">het kappen van 1 boom ( Witte Paardenkastanje) en het verplaatsen van 1 boom ( Hollandse Linde) </meta:user-defined>
    <dc:language>nl</dc:language>
    <meta:user-defined meta:name="OVERHEIDop.locatietype/OVERHEIDop.gebiedsmarkering">Vlak</meta:user-defined>
    <meta:user-defined meta:name="DC.title">Verleende omgevingsvergunning,het kappen van 1 boom ( Witte Paardenkastanje) en het verplaatsen van 1 boom ( Hollandse Linde), Nieuwe Markt (ong.) Deventer, Let op; 15 bomen zijn vanwege de ondermaatse stam omtrek (minder dan 75cm) vergunningvrij</meta:user-defined>
    <meta:user-defined meta:name="DCTERMS.W3CDTF/DCTERMS.available">2024-04-08</meta:user-defined>
    <meta:user-defined meta:name="DCTERMS.W3CDTF/OVERHEIDop.jaargang">2024</meta:user-defined>
    <meta:user-defined meta:name="OVERHEIDop.publicationIssue">153316</meta:user-defined>
    <meta:user-defined meta:name="OVERHEIDop.GmbID/DC.identifier">gmb-2024-153316</meta:user-defined>
    <meta:user-defined meta:name="OVERHEIDop.versieInformatie"/>
  </office:meta>
</office:document-meta>
</file>