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Graven – Houttuinhof 4 te Oude Wetering</text:span>
          </text:p>
            <text:p text:style-name="common-al">De Omgevingsdienst West-Holland heeft op 11 maart 2024 een melding ontvangen. De melding is ingediend voor het starten van een milieubelastende activiteit ‘Graven in bodem met een kwaliteit boven de interventiewaarde bodemkwaliteit’ op de locatie Houttuinhof 4 in Oude Wetering. Deze melding is geregistreerd in het Omgevingsloket onder verzoeknummer 2024031100554.</text:p>
            <text:p text:style-name="common-al"/>
            <text:p text:style-name="common-al">De melding gaat over het graven i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42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31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1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1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4283</meta:user-defined>
    <meta:user-defined meta:name="DCTERMS.abstract">het starten van een milieubelastende activiteit ‘Graven in bodem met een kwaliteit boven de interventiewaarde bodemkwaliteit’ op de locatie Houttuinhof 4 in Oude Wetering</meta:user-defined>
    <dc:language>nl</dc:language>
    <meta:user-defined meta:name="OVERHEIDop.locatietype/OVERHEIDop.gebiedsmarkering">Adres</meta:user-defined>
    <meta:user-defined meta:name="DC.title">Kennisgeving Melding milieubelastende activiteit</meta:user-defined>
    <meta:user-defined meta:name="DCTERMS.W3CDTF/DCTERMS.available">2024-04-08</meta:user-defined>
    <meta:user-defined meta:name="DCTERMS.W3CDTF/OVERHEIDop.jaargang">2024</meta:user-defined>
    <meta:user-defined meta:name="OVERHEIDop.publicationIssue">153314</meta:user-defined>
    <meta:user-defined meta:name="OVERHEIDop.GmbID/DC.identifier">gmb-2024-153314</meta:user-defined>
    <meta:user-defined meta:name="OVERHEIDop.versieInformatie"/>
  </office:meta>
</office:document-meta>
</file>