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2e Exloërmond, Zuiderdiep 144, het organiseren van EPC van 17 mei 2024 tot en met 19 mei 2024, Z2024-001238 (verleend 04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<text:span text:style-name="sup">e</text:span> Exloërmond</text:span>
          </text:p>
            <text:p text:style-name="common-al">Zuiderdiep 144, het organiseren van EPC op:</text:p>
            <text:p text:style-name="common-al"/>
            <text:list text:style-name="id1-3-2-1-1-6">
              <text:list-item text:style-override="id1-3-2-1-1-6-1">
                <text:number>1.</text:number>
                <text:p text:style-name="al">Vrijdag 17 mei 2024 van 20.00 uur tot 02.00 uur;</text:p>
              </text:list-item>
              <text:list-item text:style-override="id1-3-2-1-1-6-2">
                <text:number>2.</text:number>
                <text:p text:style-name="al">Zaterdag 18 mei 2024 van 20.00 uur tot 02.00 uur;</text:p>
              </text:list-item>
              <text:list-item text:style-override="id1-3-2-1-1-6-3">
                <text:number>3.</text:number>
                <text:p text:style-name="al">Zondag 19 mei 2024 van 20.00 uur tot 02.00 uur.</text:p>
              </text:list-item>
            </text:list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31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Zuiderdiep 144, het organiseren van EPC van 17 mei 2024 tot en met 19 mei 2024, Z2024-001238 (verleend 04/04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12</meta:user-defined>
    <meta:user-defined meta:name="OVERHEIDop.GmbID/DC.identifier">gmb-2024-153312</meta:user-defined>
    <meta:user-defined meta:name="OVERHEIDop.versieInformatie"/>
  </office:meta>
</office:document-meta>
</file>