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3-04644 Spoorlaan 102 te Tilburg, uitbreiding kamerverhuur pand Spoorlaan 102, verzonden 4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644 - B - Spoorlaan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31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1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31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3-04644 Spoorlaan 102 te Tilburg, uitbreiding kamerverhuur pand Spoorlaan 102, verzonden 4 april 2024.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311</meta:user-defined>
    <meta:user-defined meta:name="OVERHEIDop.GmbID/DC.identifier">gmb-2024-153311</meta:user-defined>
    <meta:user-defined meta:name="OVERHEIDop.versieInformatie"/>
  </office:meta>
</office:document-meta>
</file>