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4 april 2024 een besluit genomen op de aanvraag 2024-074074. Het besluit betreft een ontheffing geluidsvoorschriften voor de aanwezigheid van (live)muziek tijden een besloten feest in Theetuin Peins op het adres Schalsumerweg 2 in Peins op 21 juni 2024 van 20:00 uur tot 23:30 uur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1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74074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10</meta:user-defined>
    <meta:user-defined meta:name="OVERHEIDop.GmbID/DC.identifier">gmb-2024-153310</meta:user-defined>
    <meta:user-defined meta:name="OVERHEIDop.versieInformatie"/>
  </office:meta>
</office:document-meta>
</file>