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brandveilig gebruik Wissengrachtweg 6a, 6336TJ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is een melding ontvangen waarvoor geen vergunningsplicht geldt voor de locatie Wissengrachtweg 6a, 6336TJ Hulsberg. De melding is geregistreerd onder zaaknummer Z2024-00000010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3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010</meta:user-defined>
    <meta:user-defined meta:name="DCTERMS.abstract">Betreft: Melding op locatie Wissengrachtweg 6a, 6336TJ Hulsberg</meta:user-defined>
    <dc:language>nl</dc:language>
    <meta:user-defined meta:name="OVERHEIDop.locatietype/OVERHEIDop.gebiedsmarkering">Vlak</meta:user-defined>
    <meta:user-defined meta:name="DC.title">Kennisgeving ontvangst melding Melding brandveilig gebruik Wissengrachtweg 6a, 6336TJ Hulsber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31</meta:user-defined>
    <meta:user-defined meta:name="OVERHEIDop.GmbID/DC.identifier">gmb-2024-15331</meta:user-defined>
    <meta:user-defined meta:name="OVERHEIDop.versieInformatie"/>
  </office:meta>
</office:document-meta>
</file>