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eerslagenweg, het organiseren van het Oostermoerfeest 2024 van 9 t/m 14 juli, Meerslagenweg te Borger, Z2024-00639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aart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Meerslagenweg, het organiseren van Oostermoerfeest 2024 van dinsdag 9 juli 2024 tot en met zondag 14 juli 2024 (Z2024-00639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33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Meerslagenweg, het organiseren van het Oostermoerfeest 2024 van 9 t/m 14 juli, Meerslagenweg te Borger, Z2024-006392 (aanvraag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06</meta:user-defined>
    <meta:user-defined meta:name="OVERHEIDop.GmbID/DC.identifier">gmb-2024-153306</meta:user-defined>
    <meta:user-defined meta:name="OVERHEIDop.versieInformatie"/>
  </office:meta>
</office:document-meta>
</file>