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groening Poort van Midden Gelderland Noord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 en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vergroening Poort van Midden Gelderland Noord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ger: de organisatie die een aanvraag om subsidie indient als bedoeld in artikel 4.</text:p>
              </text:list-item>
              <text:list-item text:style-override="id1-3-2-2-1-3-2">
                <text:number>b.</text:number>
                <text:p text:style-name="al">ASV: Algemene subsidieverordening gemeente Overbetuwe 2016.</text:p>
              </text:list-item>
              <text:list-item text:style-override="id1-3-2-2-1-3-3">
                <text:number>c.</text:number>
                <text:p text:style-name="al">Dakconstructie: samenstelling van balken (hout of staal), regels en bebording of betonnen plaat, die sterk genoeg is om de dakbedekking van een gebouw te dragen en de wind-/regen-/ en sneeuwbelasting op te vangen.</text:p>
              </text:list-item>
              <text:list-item text:style-override="id1-3-2-2-1-3-4">
                <text:number>d.</text:number>
                <text:p text:style-name="al">Dakgroen: dak, met een vegetatiepakket, dat is opgebouwd uit een wortelwerende laag, een drainagelaag, een substraat laag en een vegetatielaag met droogteresistente soorten.</text:p>
              </text:list-item>
              <text:list-item text:style-override="id1-3-2-2-1-3-5">
                <text:number>e.</text:number>
                <text:p text:style-name="al">De-minimisverordening: verordening (EG) nr. 1407/2013 van de Commissie van Europese Gemeenschappen van 18 december 2013 (PbEU L352/3), verordening (EG) nr. 1408/2013 van de Commissie van de Europese Gemeenschappen van 18 december 2013 betreffende de toepassing van de artikelen 107 en 108 van het Verdrag betreffende de werking van de Europese Unie op de-minimissteun in de landbouwsector (PbEU L 352/9) en verordening (EG) nr. 717/2014 van de Commissie van de Europese Gemeenschappen van 27 juni 2014 betreffende de toepassing van de artikelen 107 en 108 van het Verdrag betreffende de werking van de Europese Unie op de-minimissteun in de visserij- en aquacultuursector (PbEU L 190/45), dan wel later daarvoor in de plaats tredende Europese regelgeving.</text:p>
              </text:list-item>
              <text:list-item text:style-override="id1-3-2-2-1-3-6">
                <text:number>f.</text:number>
                <text:p text:style-name="al">Gevelgroen: groen, dat met een aparte constructie tegen de gevel is bevestigd, al dan niet grondgebonden.</text:p>
              </text:list-item>
              <text:list-item text:style-override="id1-3-2-2-1-3-7">
                <text:number>g.</text:number>
                <text:p text:style-name="al">Halfverharding: verharding waarbij minimaal 40% van het oppervlakte niet wordt bedekt waardoor in de tussenruimte waterinfiltratie plaats kan vinden en begroeiing mogelijk is.</text:p>
              </text:list-item>
              <text:list-item text:style-override="id1-3-2-2-1-3-8">
                <text:number>h.</text:number>
                <text:p text:style-name="al">Inheemse soorten: soorten die van nature in Nederland voorkomen of zich over de afgelopen 100 jaar hebben aangepast aan het Nederlandse klimaat. Deze soorten zijn op eigen kracht, zonder menselijk ingrijpen, naar Nederland zijn gekomen. </text:p>
              </text:list-item>
              <text:list-item text:style-override="id1-3-2-2-1-3-9">
                <text:number>i.</text:number>
                <text:p text:style-name="al">Poort van Midden Gelderland Noord: gebied gelegen binnen contouren bestemmingsplan Bedrijventerrein Heteren én ten noorden van Cora Baltussenallee én gelegen aan de straatnamen Poort van Midden Gelderland Rood, Blauw, Oranje, Groen of Geel.</text:p>
              </text:list-item>
              <text:list-item text:style-override="id1-3-2-2-1-3-10">
                <text:number>j.</text:number>
                <text:p text:style-name="al">Subsidieplafond: het bedrag dat maximaal beschikbaar is voor deze subsidieregeling, zoals nader aangeduid in artikel 6.1.</text:p>
              </text:list-item>
              <text:list-item text:style-override="id1-3-2-2-1-3-11">
                <text:number>k.</text:number>
                <text:p text:style-name="al">Vestigingsadres: adres waarop bedrijf is ingeschreven in het register van de Kamer van Koophandel.</text:p>
              </text:list-item>
            </text:list>
          </text:section>
          <text:section text:name="artikel_id1-3-2-2-2" text:style-name="artikel">
            <text:p text:style-name="artikel_kop_titel"><text:span text:style-name="artikel_kop_label">Artikel</text:span> <text:span text:style-name="artikel_kop_nr">2.</text:span> Doel</text:p>
            <text:p text:style-name="al">Vergroenen van private kavels op bedrijventerrein Poort van Midden Gelderland Noord in Heteren gericht op het creëren van:</text:p>
            <text:list text:style-name="id1-3-2-2-2-3">
              <text:list-item text:style-override="id1-3-2-2-2-3-1">
                <text:number>-</text:number>
                <text:p text:style-name="al">een aantrekkelijkere uitstraling voor werkgevers, werknemers en bezoekers;</text:p>
              </text:list-item>
              <text:list-item text:style-override="id1-3-2-2-2-3-2">
                <text:number>-</text:number>
                <text:p text:style-name="al">meer biodiversiteit en </text:p>
              </text:list-item>
              <text:list-item text:style-override="id1-3-2-2-2-3-3">
                <text:number>-</text:number>
                <text:p text:style-name="al">een hogere mate van klimaatadaptatie.</text:p>
              </text:list-item>
            </text:list>
          </text:section>
          <text:section text:name="artikel_id1-3-2-2-3" text:style-name="artikel">
            <text:p text:style-name="artikel_kop_titel"><text:span text:style-name="artikel_kop_label">Artikel</text:span> <text:span text:style-name="artikel_kop_nr">3.</text:span> Subsidiabele kosten</text:p>
            <text:p text:style-name="al">Subsidiabel zijn de materiaal- en uitvoeringkosten voor: </text:p>
            <text:list text:style-name="id1-3-2-2-3-3">
              <text:list-item text:style-override="id1-3-2-2-3-3-1">
                <text:number>1.</text:number>
                <text:p text:style-name="al">Verharding eruit, groen er in;</text:p>
              </text:list-item>
              <text:list-item text:style-override="id1-3-2-2-3-3-2">
                <text:number>2.</text:number>
                <text:p text:style-name="al">Verharding parkeerplaatsen eruit, halfverharding parkeerplaatsen erin (bijvoorbeeld grasbeton);</text:p>
              </text:list-item>
              <text:list-item text:style-override="id1-3-2-2-3-3-3">
                <text:number>3.</text:number>
                <text:p text:style-name="al">Groene gevels;</text:p>
              </text:list-item>
              <text:list-item text:style-override="id1-3-2-2-3-3-4">
                <text:number>4.</text:number>
                <text:p text:style-name="al">Groene daken;</text:p>
              </text:list-item>
              <text:list-item text:style-override="id1-3-2-2-3-3-5">
                <text:number>5.</text:number>
                <text:p text:style-name="al">Waterberging ten behoeve van klimaatadaptatie of biodiversiteit op eigen terrein (bijvoorbeeld afkoppelen hemelwaterafvoer en waterberging op eigen terrei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éénmalig verstrekt aan ondernemers met een vestigingsadres op Poort van Midden Gelderland Noord te Heteren. Het is toegestaan om meerdere subsidiabele kosten te bundelen in één aanvraag.</text:p>
          </text:section>
          <text:section text:name="artikel_id1-3-2-2-5" text:style-name="artikel">
            <text:p text:style-name="artikel_kop_titel"><text:span text:style-name="artikel_kop_label">Artikel</text:span> <text:span text:style-name="artikel_kop_nr">5.</text:span> Hoogte van subsidie</text:p>
            <text:p text:style-name="al">De subsidie bedraagt 50% van de materiaal- en uitvoeringkosten exclusief BTW. Het minimale subsidiebedrag is €500 en het maximale bedrag is €5.000. </text:p>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voor deze regeling is vastgesteld op €30.000.</text:p>
              </text:list-item>
              <text:list-item text:style-override="id1-3-2-2-6-3">
                <text:number>2.</text:number>
                <text:p text:style-name="al">Burgemeester en wethouders behandelen de aanvragen op volgorde van binnenkomst.</text:p>
              </text:list-item>
              <text:list-item text:style-override="id1-3-2-2-6-4">
                <text:number>3.</text:number>
                <text:p text:style-name="al">Honorering van aanvragen geschiedt in volgorde van indiening van volledige aanvragen, totdat het in het eerste lid genoemde subsidieplafond 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 en daarmee volledig is.</text:p>
              </text:list-item>
            </text:list>
          </text:section>
          <text:section text:name="artikel_id1-3-2-2-7" text:style-name="artikel">
            <text:p text:style-name="artikel_kop_titel"><text:span text:style-name="artikel_kop_label">Artikel</text:span> <text:span text:style-name="artikel_kop_nr">7.</text:span> Criteria</text:p>
            <text:list text:style-name="id1-3-2-2-7-2">
              <text:list-item text:style-override="id1-3-2-2-7-2">
                <text:number>1.</text:number>
                <text:p text:style-name="al">Subsidie wordt verstrekt aan bedrijf dat is gevestigd op Poort van Midden Gelderland Noord in Heteren.</text:p>
              </text:list-item>
              <text:list-item text:style-override="id1-3-2-2-7-3">
                <text:number>2.</text:number>
                <text:p text:style-name="al">De vergroening wordt uitgevoerd binnen 12 maanden na toekenning van de subsidie. </text:p>
              </text:list-item>
              <text:list-item text:style-override="id1-3-2-2-7-4">
                <text:number>3.</text:number>
                <text:p text:style-name="al">De te vergroenen oppervlakte dient ten minste 10 m² te zijn (met uitzondering voor het planten van bomen en struiken).</text:p>
              </text:list-item>
              <text:list-item text:style-override="id1-3-2-2-7-5">
                <text:number>4.</text:number>
                <text:p text:style-name="al">In plant- en boomkeuze moet rekening gehouden worden met biodiversiteit en klimaatadaptatie, bij voorkeur wordt gebruik gemaakt van inheemse planten.</text:p>
              </text:list-item>
              <text:list-item text:style-override="id1-3-2-2-7-6">
                <text:number>5.</text:number>
                <text:p text:style-name="al">Subsidie wordt niet verstrekt voor de vervanging van bestaande beplanting.</text:p>
              </text:list-item>
              <text:list-item text:style-override="id1-3-2-2-7-7">
                <text:number>6.</text:number>
                <text:p text:style-name="al">Er dient bij de vergroening rekening gehouden te worden met zichthoeken, i.h.k.v. sociale veiligheid, (verkeers)veiligheid en mogelijke overlast.</text:p>
              </text:list-item>
              <text:list-item text:style-override="id1-3-2-2-7-8">
                <text:number>7.</text:number>
                <text:p text:style-name="al">De aanvrager is eigenaar van de locatie waar de activiteiten worden uitgevoerd, of heeft schriftelijk toestemming van de eigenaar.</text:p>
              </text:list-item>
              <text:list-item text:style-override="id1-3-2-2-7-9">
                <text:number>8.</text:number>
                <text:p text:style-name="al">Voor constructieve aanpassing van daken of gevels wordt geen subsidie verstrekt.</text:p>
              </text:list-item>
              <text:list-item text:style-override="id1-3-2-2-7-10">
                <text:number>9.</text:number>
                <text:p text:style-name="al">Er kan per ondernemer maar één keer een aanvraag worden ingediend.</text:p>
              </text:list-item>
              <text:list-item text:style-override="id1-3-2-2-7-11">
                <text:number>10.</text:number>
                <text:p text:style-name="al">Aanvrager is verantwoordelijk voor het verkrijgen van eventuele vergunni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voor subsidie kunnen tot en met 31 december 2024 worden ingediend. Aanvragen ingekomen na deze datum worden niet in behandeling genomen.</text:p>
              </text:list-item>
              <text:list-item text:style-override="id1-3-2-2-8-3">
                <text:number>2.</text:number>
                <text:p text:style-name="al">Een aanvraag wordt gedaan via het daarvoor bestemde aanvraagformulier en wordt voorzien van de volgende bewijsstukken: </text:p>
                <text:list text:style-name="id1-3-2-2-8-3-3">
                  <text:list-item text:style-override="id1-3-2-2-8-3-3-1">
                    <text:number>a.</text:number>
                    <text:p text:style-name="al">het KVK nummer van de aanvrager;</text:p>
                  </text:list-item>
                  <text:list-item text:style-override="id1-3-2-2-8-3-3-2">
                    <text:number>b.</text:number>
                    <text:p text:style-name="al">een foto van de huidige situatie van de kavel;</text:p>
                  </text:list-item>
                  <text:list-item text:style-override="id1-3-2-2-8-3-3-3">
                    <text:number>c.</text:number>
                    <text:p text:style-name="al">een duidelijk gespecificeerde factuur voor de vergroening, inclusief globale schets van toekomstige situatie. Op deze factuur moet het KvK nummer van de leverancier zijn vermeld;</text:p>
                  </text:list-item>
                  <text:list-item text:style-override="id1-3-2-2-8-3-3-4">
                    <text:number>d.</text:number>
                    <text:p text:style-name="al">of indien deze niet voorhanden is een opdrachtbevestiging van de subsidieaanvrager aan de leverancier van vergroening, inclusief globale schets van toekomstige situatie;</text:p>
                  </text:list-item>
                  <text:list-item text:style-override="id1-3-2-2-8-3-3-5">
                    <text:number>e.</text:number>
                    <text:p text:style-name="al">of indien deze eveneens niet voorhanden is een schriftelijke ondertekende offerte voor de vergroening, inclusief globale schets van toekomstige situatie. </text:p>
                  </text:list-item>
                </text:list>
              </text:list-item>
              <text:list-item text:style-override="id1-3-2-2-8-4">
                <text:number>3.</text:number>
                <text:p text:style-name="al">De aanvragende ondernemer voldoet aan de De-minimisverordening bij de aanvraag van de subsidie en vult hiertoe een verklaring in bij het aanvraagformulier.</text:p>
              </text:list-item>
              <text:list-item text:style-override="id1-3-2-2-8-5">
                <text:number>4.</text:number>
                <text:p text:style-name="al">De aanvrager stuurt na uitvoering van de werkzaamheden foto’s van het eindresultaat op naar <text:a xlink:href="mailto:bedrijvenloket@overbetuwe.nl" xlink:type="simple"><text:span text:style-name="nadrukondlijn">bedrijvenloket@overbetuwe.nl</text:span></text:a> De foto’s worden toegezonden binnen 12 maanden na beschikking.</text:p>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uiten binnen zes weken op een volledige aanvraag.</text:p>
          </text:section>
          <text:section text:name="artikel_id1-3-2-2-10" text:style-name="artikel">
            <text:p text:style-name="artikel_kop_titel"><text:span text:style-name="artikel_kop_label">Artikel</text:span> <text:span text:style-name="artikel_kop_nr">10.</text:span> Weigeringsgronden</text:p>
            <text:p text:style-name="al">De subsidie kan naast de in de ASV, artikel 4:25 en 4:35 van de Algemene wet bestuursrecht genoemde gevallen en het bereiken van het subsidieplafond in ieder geval geweigerd worden indien gegronde reden bestaat aan te nemen dat:</text:p>
            <text:list text:style-name="id1-3-2-2-10-3">
              <text:list-item text:style-override="id1-3-2-2-10-3-1">
                <text:number>1.</text:number>
                <text:p text:style-name="al">de geoffreerde of betaalde prijzen niet realistisch en/of marktconform zijn;</text:p>
              </text:list-item>
              <text:list-item text:style-override="id1-3-2-2-10-3-2">
                <text:number>2.</text:number>
                <text:p text:style-name="al">niet is voldaan aan de voorwaarden van deze subsidieregeling;</text:p>
              </text:list-item>
              <text:list-item text:style-override="id1-3-2-2-10-3-3">
                <text:number>3.</text:number>
                <text:p text:style-name="al">De aanvrager doelstellingen beoogt of activiteiten zal ontplooien die in strijd zijn met de wet, het algemeen belang of de openbare orde.</text:p>
              </text:list-item>
            </text:list>
          </text:section>
          <text:section text:name="artikel_id1-3-2-2-11" text:style-name="artikel">
            <text:p text:style-name="artikel_kop_titel"><text:span text:style-name="artikel_kop_label">Artikel</text:span> <text:span text:style-name="artikel_kop_nr">11.</text:span> Subsidievaststelling en controle</text:p>
            <text:list text:style-name="id1-3-2-2-11-2">
              <text:list-item text:style-override="id1-3-2-2-11-2">
                <text:number>1.</text:number>
                <text:p text:style-name="al">Verstrekte subsidies worden direct vastgesteld. </text:p>
              </text:list-item>
              <text:list-item text:style-override="id1-3-2-2-11-3">
                <text:number>2.</text:number>
                <text:p text:style-name="al">Burgemeester en wethouders kunnen na het verstrekken van de subsidie controleren of de maatregelen zijn uitgevoerd.</text:p>
              </text:list-item>
              <text:list-item text:style-override="id1-3-2-2-11-4">
                <text:number>3.</text:number>
                <text:p text:style-name="al">De aanvrager werkt op verzoek mee aan deze controle.</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in het belang van het doel van deze regeling afwijken van de bepalingen in deze regeling, uitgezonderd artikel 6, voor zover toepassing ervan leidt tot onbedoelde en onbillijke gevolg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en vervalt op 31 december 2024. De regeling is daarna nog van toepassing op procedures die nog niet zijn afgerond voor deze datum.</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vergroening Poort van Midden Gelderland Noord gemeente Overbetuwe 2024.</text:p>
          </text:section>
        </text:section>
        <text:section text:name="regeling-sluiting_id1-3-2-3" text:style-name="regeling-sluiting">
          <text:section text:name="ondertekening_id1-3-2-3-1">
            <text:p><text:span text:style-name="functie">Aldus besloten in de vergadering van 26 maart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3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lgemene subsidieverordening gemeente Overbetuwe 2016]|[https://lokaleregelgeving.overheid.nl/CVDR21887</meta:user-defined>
    <meta:user-defined meta:name="OVERHEIDop.referentienummer">2024-013234</meta:user-defined>
    <meta:user-defined meta:name="DCTERMS.alternative">Subsidieregeling vergroening Poort van Midden Gelderland Noord gemeente Overbetuwe 2024</meta:user-defined>
    <dc:language>nl</dc:language>
    <meta:user-defined meta:name="OVERHEIDop.locatietype/OVERHEIDop.gebiedsmarkering">Gemeente</meta:user-defined>
    <meta:user-defined meta:name="DC.title">Subsidieregeling vergroening Poort van Midden Gelderland Noord gemeente Overbetuwe 2024</meta:user-defined>
    <meta:user-defined meta:name="DCTERMS.W3CDTF/DCTERMS.available">2024-04-10</meta:user-defined>
    <meta:user-defined meta:name="DCTERMS.W3CDTF/OVERHEIDop.jaargang">2024</meta:user-defined>
    <meta:user-defined meta:name="OVERHEIDop.publicationIssue">153305</meta:user-defined>
    <meta:user-defined meta:name="OVERHEIDop.betreftRegeling">CVDR718230_1</meta:user-defined>
    <meta:user-defined meta:name="xs:date/OVERHEIDop.startdatum">2024-04-11</meta:user-defined>
    <meta:user-defined meta:name="xs:date/OVERHEIDop.einddatum">2024-12-31</meta:user-defined>
    <meta:user-defined meta:name="OVERHEIDop.GmbID/DC.identifier">gmb-2024-153305</meta:user-defined>
    <meta:user-defined meta:name="OVERHEIDop.versieInformatie"/>
  </office:meta>
</office:document-meta>
</file>