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vergunning - Enkele passantensteigers zijn aan het eind van de technische levensduur en moeten worden vervangen. - 5H Oosterwold, t.h.v. Kathedrale Bos in de Hoge Vaart ( Leeuweriks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509</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2 februari 2024</text:p>
            <text:p text:style-name="common-al">
            <text:span text:style-name="nadrukvet">Omschrijving:</text:span> Enkele passantensteigers zijn aan het eind van de technische levensduur en moeten worden vervangen.</text:p>
            <text:p text:style-name="common-al">
            <text:span text:style-name="nadrukvet">Locatie:</text:span> 5H Oosterwold, t.h.v. Kathedrale Bos in de Hoge Vaart ( Leeuwerikspad).</text:p>
            <text:p text:style-name="common-al">
            <text:span text:style-name="nadrukvet">Besluit:</text:span> verleend</text:p>
            <text:p text:style-name="common-al">
            <text:span text:style-name="nadrukvet">Datum verzending besluit:</text:span> 4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330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0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0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509</meta:user-defined>
    <meta:user-defined meta:name="DCTERMS.abstract">Gemeente Almere - verleend - aanvraag vergunning - Enkele passantensteigers zijn aan het eind van de technische levensduur en moeten worden vervangen. - 5H Oosterwold, t.h.v. Kathedrale Bos in de Hoge Vaart ( Leeuwerikspad).</meta:user-defined>
    <dc:language>nl</dc:language>
    <meta:user-defined meta:name="OVERHEIDop.locatietype/OVERHEIDop.gebiedsmarkering">Punt</meta:user-defined>
    <meta:user-defined meta:name="DC.title">Gemeente Almere - verleend - aanvraag vergunning - Enkele passantensteigers zijn aan het eind van de technische levensduur en moeten worden vervangen. - 5H Oosterwold, t.h.v. Kathedrale Bos in de Hoge Vaart ( Leeuwerikspad).</meta:user-defined>
    <meta:user-defined meta:name="DCTERMS.W3CDTF/DCTERMS.available">2024-04-08</meta:user-defined>
    <meta:user-defined meta:name="DCTERMS.W3CDTF/OVERHEIDop.jaargang">2024</meta:user-defined>
    <meta:user-defined meta:name="OVERHEIDop.publicationIssue">153303</meta:user-defined>
    <meta:user-defined meta:name="OVERHEIDop.GmbID/DC.identifier">gmb-2024-153303</meta:user-defined>
    <meta:user-defined meta:name="OVERHEIDop.versieInformatie"/>
  </office:meta>
</office:document-meta>
</file>