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voor en achterzijde van de woningen aan Strieckenlaan 14, 5175 CK Loon op Zand, Strieckenlaan 16, 5175 CK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Strieckenlaan 14, 5175 CK Loon op Zand, Strieckenlaan 16, 5175 CK Loon op Zand,</text:span> het plaatsen van een dakopbouw aan de voor en achterzijde van de woningen (0809Z2401025 ontvangen 3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33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102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dakopbouw aan de voor en achterzijde van de woningen aan Strieckenlaan 14, 5175 CK Loon op Zand, Strieckenlaan 16, 5175 CK Loon op Zand</meta:user-defined>
    <meta:user-defined meta:name="DCTERMS.W3CDTF/DCTERMS.available">2024-04-08</meta:user-defined>
    <meta:user-defined meta:name="DCTERMS.W3CDTF/OVERHEIDop.jaargang">2024</meta:user-defined>
    <meta:user-defined meta:name="OVERHEIDop.publicationIssue">153302</meta:user-defined>
    <meta:user-defined meta:name="OVERHEIDop.GmbID/DC.identifier">gmb-2024-153302</meta:user-defined>
    <meta:user-defined meta:name="OVERHEIDop.versieInformatie"/>
  </office:meta>
</office:document-meta>
</file>