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chtiging in het kader van de uitvoering Wet tijdelijk huisverbod: het horen van betrokkene(n) in geval van een verlenging van een tijdelijk huisverbod door de GGD Zaanstreek Waterland.</text:p>
      <text:section text:name="regeling_id1-3-2" text:style-name="regeling">
        <text:section text:name="aanhef_id1-3-2-1" text:style-name="aanhef">
          <text:section text:name="preambule_id1-3-2-1-1" text:style-name="preambule">
            <text:p text:style-name="al">De burgemeester van de gemeente Zaanstad,</text:p>
            <text:p text:style-name="al"/>
            <text:p text:style-name="al">gelet op de bepalingen in de Wet tijdelijk huisverbod en het daarin opgenomen artikel 9 lid 1, Afdeling 10.1.1. van de Algemene wet bestuursrecht en artikel 4:8 van de Algemene wet bestuursrecht;</text:p>
            <text:p text:style-name="al"/>
            <text:p text:style-name="al">overwegende dat:</text:p>
            <text:list text:style-name="id1-3-2-1-1-6">
              <text:list-item text:style-override="id1-3-2-1-1-6-1">
                <text:number>-</text:number>
                <text:p text:style-name="al">de burgemeester een opgelegd tijdelijk huisverbod kan verlengen tot ten hoogste vier weken nadat het is opgelegd indien de dreiging van het gevaar, of het ernstige vermoeden daarvan, zich voortzet; </text:p>
              </text:list-item>
              <text:list-item text:style-override="id1-3-2-1-1-6-2">
                <text:number>-</text:number>
                <text:p text:style-name="al">dat voorafgaand aan een verlenging betrokkene(n) in de gelegenheid moeten worden gesteld om hun zienswijze hiertoe kenbaar te maken;</text:p>
              </text:list-item>
              <text:list-item text:style-override="id1-3-2-1-1-6-3">
                <text:number>-</text:number>
                <text:p text:style-name="al">dat het horen van betrokkene(n) wordt uitgevoerd door de GGD Zaanstreek Waterland;</text:p>
              </text:list-item>
              <text:list-item text:style-override="id1-3-2-1-1-6-4">
                <text:number>-</text:number>
                <text:p text:style-name="al">dat de uitkomsten van het horen worden verwerkt in het adviesrapport aan de burgemeester alvorens hij een besluit neemt tot het al dan niet verlengen van het tijdelijk huisverbod;</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GD Zaanstreek Waterland te machtigen om namens hem betrokkene(n) in de gelegenheid te stellen hun zienswijze met betrekking tot verlenging van een opgelegd tijdelijk huisverbod als bedoeld in artikel 9, lid 1 van de Wet tijdelijk huisverbod kenbaar te maken.</text:p>
            <text:p text:style-name="al"/>
          </text:section>
        </text:section>
        <text:section text:name="regeling-sluiting_id1-3-2-3" text:style-name="regeling-sluiting">
          <text:section text:name="ondertekening_id1-3-2-3-1">
            <text:p><text:span text:style-name="functie">Zaanstad, 27 maart 2024</text:span></text:p>
            <text:p><text:span text:style-name="functie">Drs. J. Hamming,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330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9 van de Wet tijdelijk huisverbod]|[1.0:c:BWBR0024649&amp;artikel=9&amp;g=2020-07-01</meta:user-defined>
    <meta:user-defined meta:name="DC.source">afdeling 10.1.1 van de Algemene wet bestuursrecht]|[1.0:c:BWBR0005537&amp;afdeling=10.1.1&amp;g=2024-01-01</meta:user-defined>
    <meta:user-defined meta:name="DC.source">artikel 4:8 van de Algemene wet bestuursrecht]|[1.0:c:BWBR0005537&amp;artikel=4%3A8&amp;g=2024-01-01</meta:user-defined>
    <meta:user-defined meta:name="OVERHEIDop.referentienummer">2024/2147</meta:user-defined>
    <meta:user-defined meta:name="DCTERMS.alternative">Machtigingsbesluit GGD Zaanstreek-Waterland</meta:user-defined>
    <dc:language>nl</dc:language>
    <meta:user-defined meta:name="OVERHEIDop.locatietype/OVERHEIDop.gebiedsmarkering">Gemeente</meta:user-defined>
    <meta:user-defined meta:name="DC.title">Machtiging in het kader van de uitvoering Wet tijdelijk huisverbod: het horen van betrokkene(n) in geval van een verlenging van een tijdelijk huisverbod door de GGD Zaanstreek Waterland.</meta:user-defined>
    <meta:user-defined meta:name="DCTERMS.W3CDTF/DCTERMS.available">2024-04-08</meta:user-defined>
    <meta:user-defined meta:name="DCTERMS.W3CDTF/OVERHEIDop.jaargang">2024</meta:user-defined>
    <meta:user-defined meta:name="OVERHEIDop.publicationIssue">153301</meta:user-defined>
    <meta:user-defined meta:name="OVERHEIDop.betreftRegeling">CVDR718229_1</meta:user-defined>
    <meta:user-defined meta:name="OVERHEIDop.GmbID/DC.identifier">gmb-2024-153301</meta:user-defined>
    <meta:user-defined meta:name="xs:date/OVERHEIDop.startdatum">2024-04-09</meta:user-defined>
    <meta:user-defined meta:name="OVERHEIDop.versieInformatie"/>
  </office:meta>
</office:document-meta>
</file>