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een Koningsdag ontbijt en een vrijmarkt, Z2024-00611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maart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dorpsplein), het organiseren van een Koningsdag ontbijt en een vrijmarkt op zaterdag 27 april 2024 (Z2024-006116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329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9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9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Hoofdstraat (dorpsplein), het organiseren van een Koningsdag ontbijt en een vrijmarkt, Z2024-006116 (aanvraag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99</meta:user-defined>
    <meta:user-defined meta:name="OVERHEIDop.GmbID/DC.identifier">gmb-2024-153299</meta:user-defined>
    <meta:user-defined meta:name="OVERHEIDop.versieInformatie"/>
  </office:meta>
</office:document-meta>
</file>