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Vaasaqua aan Marktplein 4A, 8171CJ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tijdens Vaasaqua aan Marktplein 4A, 8171CJ Vaassen. Datum besluit: 4-4-24Zaaknummer: 948535</text:p>
            <text:p text:style-name="common-al">Datum en tijdstip ontheffing: 8 mei - 20:00 - 23:30 &amp; 9 mei - 10:00 - 00: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329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9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9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7020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Vaasaqua aan Marktplein 4A, 8171CJ Vaass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298</meta:user-defined>
    <meta:user-defined meta:name="OVERHEIDop.GmbID/DC.identifier">gmb-2024-153298</meta:user-defined>
    <meta:user-defined meta:name="OVERHEIDop.versieInformatie"/>
  </office:meta>
</office:document-meta>
</file>