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Westerkerkweg 76b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MT. Flex Westerkerkweg 101 (1606 BC) in Venhuizen, uitbreiding hal met logistieke ruimte en laadkuil; OMG-019389/DMS43933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9389/DMS439337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, Westerkerkweg 76b, Venhuiz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84</meta:user-defined>
    <meta:user-defined meta:name="OVERHEIDop.GmbID/DC.identifier">gmb-2024-153284</meta:user-defined>
    <meta:user-defined meta:name="OVERHEIDop.versieInformatie"/>
  </office:meta>
</office:document-meta>
</file>