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eëindigen van de activiteiten op de locatie Zwarte Kolkstraat 96-10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2593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9 april 2024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28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93</meta:user-defined>
    <meta:user-defined meta:name="DCTERMS.abstract">Zwarte Kolkstraat 96-100, 7384DE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omgevingsvergunning voor het beëindigen van de activiteiten op de locatie Zwarte Kolkstraat 96-100, 7384DE Wilp</meta:user-defined>
    <meta:user-defined meta:name="OVERHEIDop.datumEindeReactietermijn">2024-05-21</meta:user-defined>
    <meta:user-defined meta:name="OVERHEIDop.terinzageleggingBG">https://jeleefomgeving.nl/inzien/001299967/3e9918ee-f289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83</meta:user-defined>
    <meta:user-defined meta:name="OVERHEIDop.GmbID/DC.identifier">gmb-2024-153283</meta:user-defined>
    <meta:user-defined meta:name="OVERHEIDop.versieInformatie"/>
  </office:meta>
</office:document-meta>
</file>